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ybné<text:line-break/>Zastupitelstvo obce Rybné</text:p>
      <text:h text:style-name="Nadpis1" text:outline-level="1">Obecně závazná vyhláška obce Rybné<text:line-break/>o místním poplatku za obecní systém odpadového hospodářství</text:h>
      <text:p text:style-name="UvodniVeta">Zastupitelstvo obce Rybné se na svém zasedání dne<text:s/>29.<text:s/>září<text:s/>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ybné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5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/text:note-body></text:note></text:span>:</text:p>
          <text:soft-page-break/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/text:note-body></text:note></text:span>.</text:p>
        </text:list-item>
      </text:list>
      <text:h text:style-name="Nadpis2" text:outline-level="2">Čl.<text:s/>8<text:line-break/>Přechodné a zrušovací ustanovení<text:s/></text:h>
      <text:p text:style-name="P29">Zrušuje se obecně závazná vyhláška č. 1/2024, Obecně závazná vyhláška obce o místním poplatku za obecní systém odpadového hospodářství, ze dne<text:s/>30.<text:s/>prosince 2023.</text:p>
      <text:h text:style-name="Nadpis2" text:outline-level="2">Čl. 7<text:line-break/>Účinnost</text:h>
      <text:p text:style-name="Odstavec">Tato vyhláška nabývá účinnosti dnem 1. ledna 2026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Josef Vacek v. r.<text:line-break/><text:s/>starosta</text:p>
          </table:table-cell>
          <table:table-cell table:style-name="TableCell35">
            <text:p text:style-name="PodpisovePole">Pavel Novák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bne</meta:initial-creator>
    <dc:creator>Josef Vacek</dc:creator>
    <meta:creation-date>2023-12-30T18:49:00Z</meta:creation-date>
    <dc:date>2025-12-08T09:12:00Z</dc:date>
    <meta:template xlink:href="Normal" xlink:type="simple"/>
    <meta:editing-cycles>6</meta:editing-cycles>
    <meta:editing-duration>PT660S</meta:editing-duration>
    <meta:document-statistic meta:page-count="3" meta:paragraph-count="7" meta:word-count="572" meta:character-count="3940" meta:row-count="28" meta:non-whitespace-character-count="3375"/>
  </office:meta>
</office:document-meta>
</file>