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Standard" style:list-style-name="LFO3" style:family="paragraph"/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Obec Kaceřov</text:p>
      <text:p text:style-name="P2">Zastupitelstvo obce Kaceřov</text:p>
      <text:p text:style-name="P3">Obecně závazná vyhláška obce Kaceřov,</text:p>
      <text:p text:style-name="P4"/>
      <text:p text:style-name="P5">kterou se mění obecně závazná vyhláška č. 1/2020,</text:p>
      <text:p text:style-name="P6">o místním poplatku ze psů</text:p>
      <text:p text:style-name="P7"/>
      <text:p text:style-name="Standard">Zastupitelstvo obce Kaceřov<text:s/>se na svém zasedání dne 10.05.2024, usnesením č. 9/2024 usneslo vydat podle ustanovení § 84 odst. 2 písm. h) zákona č. 128/2000 Sb., o obcích (obecní zřízení), ve znění pozdějších předpisů a ustanovení § 14 zákona č. 565/1990 Sb., o místních poplatcích, ve znění pozdějších předpisů tuto obecně závaznou vyhlášku:</text:p>
      <text:p text:style-name="Standard"/>
      <text:p text:style-name="P8">Čl. 1</text:p>
      <text:p text:style-name="Standard">Obecně závazná vyhláška obce Kaceřov č. 1/2020, o místním poplatku ze psů, ze dne 22.12.2020, se mění následovně:</text:p>
      <text:p text:style-name="Standard"/>
      <text:list text:style-name="LFO1" text:continue-numbering="true">
        <text:list-item>
          <text:p text:style-name="P9">Čl. 7 Navýšení poplatku<text:s/><text:span text:style-name="T10">se zrušuje</text:span><text:s/>v celém znění.</text:p>
        </text:list-item>
      </text:list>
      <text:p text:style-name="Standard"/>
      <text:list text:style-name="LFO2" text:continue-numbering="true">
        <text:list-item>
          <text:p text:style-name="P11">Čl. 8 Odpovědnost za zaplacení poplatku<text:s/><text:span text:style-name="T12">se zrušuje<text:s/></text:span>v celém znění.</text:p>
        </text:list-item>
      </text:list>
      <text:p text:style-name="Standard"/>
      <text:list text:style-name="LFO3" text:continue-numbering="true">
        <text:list-item>
          <text:p text:style-name="P13">Čl. 9 a 10 se nově označují jako Čl. 7 8.</text:p>
        </text:list-item>
      </text:list>
      <text:p text:style-name="Standard"/>
      <text:p text:style-name="P14">Čl. 2</text:p>
      <text:p text:style-name="P15">Účinnost</text:p>
      <text:p text:style-name="P16"/>
      <text:p text:style-name="Standard">Tato obecně závazná vyhláška nabývá účinnosti počátkem patnáctého dne následujícího po dni jejího vyhlášení.</text:p>
      <text:p text:style-name="Standard"/>
      <text:p text:style-name="Standard"/>
      <text:p text:style-name="Standard"/>
      <text:p text:style-name="Standard"/>
      <text:p text:style-name="Standard"><text:s text:c="6"/>….......................................... <text:s text:c="42"/>…...............................................</text:p>
      <text:p text:style-name="Standard"><text:s text:c="15"/>Vítězslav Balog <text:s text:c="63"/>Miroslav Püchner</text:p>
      <text:p text:style-name="Standard"><text:s text:c="10"/><text:s text:c="7"/>místostarosta <text:s text:c="73"/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el</dc:creator>
    <meta:creation-date>2024-06-13T13:28:00Z</meta:creation-date>
    <dc:date>2024-06-13T12:02:00Z</dc:date>
    <meta:print-date>2024-06-13T11:44:00Z</meta:print-date>
    <meta:template xlink:href="Normal.dotm" xlink:type="simple"/>
    <meta:editing-cycles>3</meta:editing-cycles>
    <meta:editing-duration>PT1080S</meta:editing-duration>
    <meta:document-statistic meta:page-count="1" meta:paragraph-count="2" meta:word-count="184" meta:character-count="1274" meta:row-count="9" meta:non-whitespace-character-count="1092"/>
  </office:meta>
</office:document-meta>
</file>