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cec74"/>
    </style:style>
    <style:style style:name="T2" style:family="text">
      <style:text-properties officeooo:rsid="000e1627"/>
    </style:style>
    <style:style style:name="T3" style:family="text">
      <style:text-properties officeooo:rsid="000e754f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Hevlín<text:line-break/>Zastupitelstvo obce Hevlín</text:p>
      <text:h text:style-name="P4" text:outline-level="1">Obecně závazná vyhláška obce Hevlín <text:span text:style-name="T1">č. 4/2023</text:span><text:line-break/>o místním poplatku za obecní systém odpadového hospodářství</text:h>
      <text:p text:style-name="P3">Zastupitelstvo obce Hevlín se na svém zasedání dne <text:span text:style-name="T3">14. prosince</text:span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169812177" text:style-name="L1">
        <text:list-item>
          <text:p text:style-name="P6">Obec Hevlín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01824162972293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01822133412086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01822630358198" text:style-name="L1">
        <text:list-item>
          <text:p text:style-name="P6">Sazba poplatku za kalendářní rok činí 6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01823741260366" text:style-name="L1">
        <text:list-item>
          <text:p text:style-name="P6">Poplatek je splatný nejpozději do 31. prosince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01822837503959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je hlášena na adrese úřadu a není známa adresa jejího pobytu,</text:p>
            </text:list-item>
            <text:list-item>
              <text:p text:style-name="P6">žije alespoň 10 měsíců v roce v zahranič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01822437981437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3/2021, o místním poplatku za obecní systém odpadového hospodářství, ze dne <text:span text:style-name="T2">18</text:span>. <text:span text:style-name="T2">prosince </text:span>202<text:span text:style-name="T2">1</text:span>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Lubomír Hort v. r.<text:line-break/> starosta </text:p>
          </table:table-cell>
          <table:table-cell table:style-name="Podpisy.A1" office:value-type="string">
            <text:p text:style-name="PodpisovePole">Ing. Václav Čaj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5T13:55:25.400000000</dc:date>
    <meta:generator>LibreOffice/7.4.0.3$Windows_X86_64 LibreOffice_project/f85e47c08ddd19c015c0114a68350214f7066f5a</meta:generator>
    <meta:editing-duration>PT2M27S</meta:editing-duration>
    <meta:editing-cycles>3</meta:editing-cycles>
    <meta:document-statistic meta:table-count="1" meta:image-count="0" meta:object-count="0" meta:page-count="3" meta:paragraph-count="55" meta:word-count="861" meta:character-count="5452" meta:non-whitespace-character-count="4672"/>
  </office:meta>
</office:document-meta>
</file>