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čov<text:line-break/>Zastupitelstvo 
                     obce Občov</text:p>
      <text:h text:style-name="P1" text:outline-level="1">Obecně závazná vyhláška obce Občov<text:line-break/>o místním poplatku z pobytu</text:h>
      <text:p text:style-name="P8">Zastupitelstvo obce Občov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č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UDr. Zbyněk Ma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ojtěch Oher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2T19:41:34.272200</dc:date>
    <meta:generator>PortalVerejneSpravy/4.0</meta:generator>
  </office:meta>
</office:document-meta>
</file>