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>
      <style:paragraph-properties fo:margin-left="0.751cm">
        <style:tab-stops/>
      </style:paragraph-properties>
    </style:style>
    <style:style style:name="P3" style:family="paragraph" style:parent-style-name="Odstavec" style:list-style-name="L1">
      <style:paragraph-properties>
        <style:tab-stops>
          <style:tab-stop style:position="-0.635cm"/>
        </style:tab-stops>
      </style:paragraph-properties>
    </style:style>
    <style:style style:name="P4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5" style:family="paragraph" style:parent-style-name="Heading_20_2">
      <style:text-properties officeooo:paragraph-rsid="00052579"/>
    </style:style>
    <style:style style:name="P6" style:family="paragraph" style:parent-style-name="Odstavec" style:list-style-name="L2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052579" fo:hyphenate="false" loext:hyphenation-no-caps="false" loext:hyphenation-no-last-word="false" loext:hyphenation-word-char-count="no-limit" loext:hyphenation-zone="no-limit"/>
    </style:style>
    <style:style style:name="P7" style:family="paragraph" style:parent-style-name="Odstavec" style:list-style-name="L2"/>
    <style:style style:name="T1" style:family="text">
      <style:text-properties officeooo:rsid="0005257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korošice<text:line-break/>Zastupitelstvo obce Skorošice</text:p>
      <text:h text:style-name="Heading_20_1" text:outline-level="1">Obecně závazná vyhláška obce Skorošice, kterou se mění obecně závazná vyhláška obce Skorošice č. 1/2023<text:line-break/>o místním poplatku za obecní systém odpadového hospodářství ze dne 7.12.2024</text:h>
      <text:p text:style-name="UvodniVeta">Zastupitelstvo obce Skorošice se na svém zasedání dne 5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Heading_20_2" text:outline-level="2">Čl. 1<text:line-break/></text:h>
      <text:p text:style-name="Odstavec">Obecně závazná vyhláška obce Skorošice č. 1/2023 o místním poplatku za obecní systém odpadového hospodářství ze dne 7.12.2024, se mění takto:</text:p>
      <text:p text:style-name="Odstavec"/>
      <text:p text:style-name="P2">Článek 4 odstavec 1 zní: <text:s/></text:p>
      <text:list text:style-name="L1">
        <text:list-item>
          <text:p text:style-name="P3">Sazba poplatku za kalendářní rok činí <text:span text:style-name="T1">600</text:span> Kč.</text:p>
        </text:list-item>
      </text:list>
      <text:p text:style-name="P4"/>
      <text:h text:style-name="P5" text:outline-level="2">Čl. 2<text:line-break/>Přechodné ustanovení</text:h>
      <text:list text:style-name="L2">
        <text:list-header>
          <text:p text:style-name="P6">Poplatkové povinnosti vzniklé před nabytím účinnosti této vyhlášky se posuzují podle dosavadních právních předpisů.</text:p>
          <text:p text:style-name="P7"/>
        </text:list-header>
      </text:list>
      <text:h text:style-name="Heading_20_2" text:outline-level="2">Čl. 3<text:line-break/>Účinnost</text:h>
      <text:p text:style-name="Odstavec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Solodujev v. r.<text:line-break/>starosta</text:p>
          </table:table-cell>
          <table:table-cell table:style-name="Tabulka1.A1" office:value-type="string">
            <text:p text:style-name="PodpisovePole">Emilie Brezniaková v. r.<text:line-break/>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CZECHPOINT</meta:initial-creator>
    <meta:creation-date>2024-11-25T11:43:00Z</meta:creation-date>
    <dc:date>2024-12-06T10:08:31.002000000</dc:date>
    <meta:editing-cycles>3</meta:editing-cycles>
    <meta:editing-duration>PT3M1S</meta:editing-duration>
    <meta:document-statistic meta:table-count="1" meta:image-count="0" meta:object-count="0" meta:page-count="1" meta:paragraph-count="13" meta:word-count="175" meta:character-count="1126" meta:non-whitespace-character-count="962"/>
    <meta:template xlink:type="simple" xlink:actuate="onRequest" xlink:title="" xlink:href="Normal.dotm"/>
  </office:meta>
</office:document-meta>
</file>