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 pobytu</text:h>
      <text:p text:style-name="UvodniVeta">Zastupitelstvo obce Milešov se na svém zasedání dne 31.<text:s/>října<text:s/>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becně<text:s/>závazná vyhláška obce Milešov č. 1/2022 o místním poplatku z pobytu, ze dne 25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Vokrouhlík v. r.<text:line-break/><text:s/>starosta</text:p>
          </table:table-cell>
          <table:table-cell table:style-name="TableCell16">
            <text:p text:style-name="PodpisovePole">Miroslav Šplích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ena</meta:initial-creator>
    <dc:creator>Irena</dc:creator>
    <meta:creation-date>2023-10-10T10:43:00Z</meta:creation-date>
    <dc:date>2023-10-10T10:46:00Z</dc:date>
    <meta:print-date>2023-08-08T13:04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371" meta:character-count="2558" meta:row-count="18" meta:non-whitespace-character-count="2192"/>
  </office:meta>
</office:document-meta>
</file>