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margin-top="0.0833in" fo:line-height="120%"/>
      <style:text-properties fo:hyphenate="false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Číslačlánků" style:family="paragraph">
      <style:paragraph-properties fo:margin-top="0.3333in"/>
      <style:text-properties style:font-name="Arial" style:font-name-complex="Arial"/>
    </style:style>
    <style:style style:name="P55" style:parent-style-name="Názvyčlánků" style:family="paragraph"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4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2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Textpozn.podčarou" style:family="paragraph">
      <style:paragraph-properties fo:text-align="justify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6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7" style:parent-style-name="Textpozn.podčarou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Normální" style:family="paragraph">
      <style:paragraph-properties fo:text-align="justify" fo:margin-top="0.0833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5" style:parent-style-name="Textpozn.podčarou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Číslačlánků" style:family="paragraph">
      <style:paragraph-properties fo:margin-top="0.3333in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1" style:parent-style-name="Textpozn.podčarou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Značkapozn.podčarou" style:family="text">
      <style:text-properties fo:font-size="11pt" style:font-size-asian="11pt" style:font-size-complex="11pt"/>
    </style:style>
    <style:style style:name="P163" style:parent-style-name="Textpozn.podčarou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833in" fo:line-height="12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P173" style:parent-style-name="Názvyčlánků" style:family="paragraph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81" style:parent-style-name="Číslačlánků" style:family="paragraph">
      <style:paragraph-properties fo:margin-top="0.3333in"/>
      <style:text-properties style:font-name="Arial" style:font-name-complex="Arial"/>
    </style:style>
    <style:style style:name="P182" style:parent-style-name="Názvyčlánků" style:family="paragraph"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1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7" style:parent-style-name="Číslačlánků" style:family="paragraph">
      <style:paragraph-properties fo:margin-top="0.3333in"/>
      <style:text-properties style:font-name="Arial" style:font-name-complex="Arial"/>
    </style:style>
    <style:style style:name="P198" style:parent-style-name="Názvyčlánků" style:family="paragraph"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 fo:line-height="120%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20%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Číslačlánků" style:family="paragraph">
      <style:paragraph-properties fo:margin-top="0.3333in"/>
      <style:text-properties style:font-name="Arial" style:font-name-complex="Arial"/>
    </style:style>
    <style:style style:name="P215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top="0.0833in" fo:line-height="12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6" style:parent-style-name="Číslačlánků" style:family="paragraph">
      <style:paragraph-properties fo:margin-top="0.3333in"/>
      <style:text-properties style:font-name="Arial" style:font-name-complex="Arial"/>
    </style:style>
    <style:style style:name="P227" style:parent-style-name="Názvyčlánků" style:family="paragraph">
      <style:text-properties style:font-name="Arial" style:font-name-complex="Arial"/>
    </style:style>
    <style:style style:name="P228" style:parent-style-name="Názvyčlánků" style:family="paragraph">
      <style:paragraph-properties fo:text-align="start"/>
    </style:style>
    <style:style style:name="T229" style:parent-style-name="Standardnípísmoodstavce" style:family="text">
      <style:text-properties style:font-name="Arial" style:font-name-complex="Arial" fo:font-style="italic" style:font-style-asian="italic" fo:color="#0070C0" style:font-size-complex="12pt"/>
    </style:style>
    <style:style style:name="P23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OBEC<text:s/></text:span><text:span text:style-name="T4">OZNICE</text:span></text:p>
      <text:p text:style-name="P5">Zastupitelstvo obce<text:s/>Oznice</text:p>
      <text:p text:style-name="P6"/>
      <text:p text:style-name="P7"><text:span text:style-name="T8">Obecně závazná vyhláška obce<text:s/></text:span><text:span text:style-name="T9">Oznice</text:span></text:p>
      <text:p text:style-name="P10"><text:span text:style-name="T11">o místním poplatku za odkládání komunálního odpadu z nemovité věci</text:span></text:p>
      <text:h text:style-name="P12" text:outline-level="1"/>
      <text:h text:style-name="P13" text:outline-level="1"><text:span text:style-name="T14">Zastupitelstvo obce<text:s/></text:span><text:span text:style-name="T15">Oznice</text:span><text:span text:style-name="T16"><text:s/>se na svém zasedání dne<text:s/></text:span><text:span text:style-name="T17">13</text:span><text:span text:style-name="T18">. 12. 2023</text:span><text:span text:style-name="T19"><text:s/></text:span><text:span text:style-name="T20"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 a §</text:span><text:span text:style-name="T28"> </text:span><text:span text:style-name="T29">84 odst.</text:span><text:span text:style-name="T30"> </text:span><text:span text:style-name="T31">2 pís</text:span><text:span text:style-name="T32">m.</text:span><text:span text:style-name="T33"> </text:span><text:span text:style-name="T34">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vyhláška“):<text:s/></text:span></text:h>
      <text:p text:style-name="P39">Čl. 1</text:p>
      <text:p text:style-name="P40">Úvodní ustanovení</text:p>
      <text:list text:style-name="LFO1" text:continue-numbering="true">
        <text:list-item>
          <text:p text:style-name="P41">Obec<text:s/>Oznice<text:s/>touto vyhláškou zavádí místní poplatek<text:s/>za odkládání komunálního odpadu z nemovité věci<text:s/>(dále jen „poplatek“).</text:p>
        </text:list-item>
        <text:list-item>
          <text:p text:style-name="P42"><text:span text:style-name="T43">Poplatkovým obdobím poplatku je kalendářní rok.</text:span><text:span text:style-name="T44"><text:note text:note-class="footnote" text:id="_ftn0"><text:note-citation>1</text:note-citation><text:note-body><text:p text:style-name="Textpozn.podčarou"><text:span text:style-name="T45"><text:s/>§ 10o odst. 1 zákona o místních poplatcích</text:span></text:p></text:note-body></text:note></text:span></text:p>
        </text:list-item>
        <text:list-item>
          <text:p text:style-name="P46"><text:span text:style-name="T47">Správcem poplatku je obecní úřad</text:span><text:span text:style-name="T48"><text:s/>Oznice</text:span><text:span text:style-name="T49">.</text:span><text:span text:style-name="T50"><text:note text:note-class="footnote" text:id="_ftn1"><text:note-citation>2</text:note-citation><text:note-body><text:p text:style-name="Textpozn.podčarou"><text:span text:style-name="T51"><text:s/></text:span><text:span text:style-name="T52">§ 15 odst. 1 zákona</text:span><text:span text:style-name="T53">, o místních poplatcích</text:span></text:p></text:note-body></text:note></text:span></text:p>
        </text:list-item>
      </text:list>
      <text:p text:style-name="P54">Čl. 2</text:p>
      <text:p text:style-name="P55">Předmět poplatku,<text:s/>poplatník<text:s/>a plátce<text:s/>poplatku</text:p>
      <text:list text:style-name="LFO12" text:continue-numbering="true">
        <text:list-item>
          <text:p text:style-name="P56"><text:span text:style-name="T57">Předmětem poplatku je odkládání směsného komunálního odpadu z jednotlivé nemovité věci zahrnující byt, rodinný dům nebo stavbu pro rodinnou rekreaci, která se nachází na území obce</text:span><text:span text:style-name="T58"><text:s/>Oznice</text:span><text:span text:style-name="T59">.</text:span><text:span text:style-name="T60"><text:note text:note-class="footnote" text:id="_ftn2"><text:note-citation>3</text:note-citation><text:note-body><text:p text:style-name="Textpozn.podčarou"><text:span text:style-name="T61"><text:s/></text:span><text:span text:style-name="T62">§</text:span><text:span text:style-name="T63"><text:s/>10j zákona o místních poplatcích</text:span></text:p></text:note-body></text:note></text:span><text:span text:style-name="T64"><text:s/></text:span></text:p>
        </text:list-item>
        <text:list-item>
          <text:p text:style-name="P65"><text:span text:style-name="T66">Poplatníkem poplatku je</text:span><text:span text:style-name="T67"><text:note text:note-class="footnote" text:id="_ftn3"><text:note-citation>4</text:note-citation><text:note-body><text:p text:style-name="Textpozn.podčarou"><text:span text:style-name="T68"><text:s/></text:span><text:span text:style-name="T69">§</text:span><text:span text:style-name="T70"><text:s/>10i</text:span><text:span text:style-name="T71"><text:s/></text:span><text:span text:style-name="T72">zákona o místních poplatcích</text:span></text:p></text:note-body></text:note></text:span></text:p>
        </text:list-item>
      </text:list>
      <text:p text:style-name="P73">a) fyzická osoba, která má v nemovité věci bydliště, nebo<text:s/></text:p>
      <text:p text:style-name="P74">b)<text:s/>vlastník nemovité věci,<text:s/>ve které nemá bydliště žádná fyzická osoba.<text:s/></text:p>
      <text:list text:style-name="LFO12" text:continue-numbering="true">
        <text:list-item>
          <text:p text:style-name="P75"><text:span text:style-name="T76">Plátcem poplatku je</text:span><text:span text:style-name="T77"><text:note text:note-class="footnote" text:id="_ftn4"><text:note-citation>5</text:note-citation><text:note-body><text:p text:style-name="Textpozn.podčarou"><text:span text:style-name="T78"><text:s/>§<text:s/></text:span><text:span text:style-name="T79">10n odst. 1 <text:s/>zákona o místních poplatcích</text:span></text:p></text:note-body></text:note></text:span><text:span text:style-name="T80"><text:s/></text:span></text:p>
        </text:list-item>
      </text:list>
      <text:p text:style-name="P81">a) společenství vlastníků jednotek, pokud pro dům vzniklo, nebo<text:s/></text:p>
      <text:p text:style-name="P82">b) vlastník nemovité věci v ostatních případech.<text:s/></text:p>
      <text:list text:style-name="LFO12" text:continue-numbering="true">
        <text:list-item>
          <text:p text:style-name="P83"><text:span text:style-name="T84">Plátce poplatku je povinen vybrat poplatek od poplatníka</text:span><text:span text:style-name="T85"><text:note text:note-class="footnote" text:id="_ftn5"><text:note-citation>6</text:note-citation><text:note-body><text:p text:style-name="P86"><text:span text:style-name="T87"><text:s/>§<text:s/></text:span><text:span text:style-name="T88">10n odst. 2 <text:s/>zákona o místních poplatcích</text:span></text:p></text:note-body></text:note></text:span><text:span text:style-name="T89">.</text:span></text:p>
        </text:list-item>
        <text:list-item>
          <text:p text:style-name="P90"><text:span text:style-name="T91">Spoluvlastníci nemovité věci zahrnující byt, rodinný dům nebo stavbu pro rodinnou rekreaci jsou povinni plnit poplatkovou povinnost společně a nerozdílně</text:span><text:span text:style-name="T92">.</text:span><text:span text:style-name="T93"><text:note text:note-class="footnote" text:id="_ftn6"><text:note-citation>7</text:note-citation><text:note-body><text:p text:style-name="P94"><text:span text:style-name="T95"><text:s/></text:span><text:span text:style-name="T96">§</text:span><text:span text:style-name="T97"><text:s/>10p zákona o místních poplatcích</text:span></text:p></text:note-body></text:note></text:span></text:p>
        </text:list-item>
      </text:list>
      <text:soft-page-break/>
      <text:p text:style-name="P98">Čl.<text:s/>3</text:p>
      <text:p text:style-name="P99">Ohlašovací povinnost</text:p>
      <text:list text:style-name="LFO11" text:continue-numbering="true">
        <text:list-item>
          <text:p text:style-name="P100"><text:span text:style-name="T101">Plátce</text:span><text:span text:style-name="T102"><text:s/></text:span><text:span text:style-name="T103">poplatku<text:s/></text:span><text:span text:style-name="T104">je povinen podat<text:s/></text:span><text:span text:style-name="T105">správci poplatku ohlášení</text:span><text:span text:style-name="T106"><text:s/>nejpozději</text:span><text:span text:style-name="T107"><text:s/></text:span><text:span text:style-name="T108">do<text:s/></text:span><text:span text:style-name="T109">15</text:span><text:span text:style-name="T110"><text:s/></text:span><text:span text:style-name="T111"><text:s/></text:span><text:span text:style-name="T112">dnů<text:s/></text:span><text:span text:style-name="T113">ode dne, kdy nabyl postavení plátce</text:span><text:span text:style-name="T114"><text:s/>poplatku</text:span><text:span text:style-name="T115">;</text:span><text:s/><text:span text:style-name="T116">údaje uváděné v ohlášení upravuje zákon</text:span><text:span text:style-name="T117">.</text:span><text:span text:style-name="T118"><text:note text:note-class="footnote" text:id="_ftn7"><text:note-citation>8</text:note-citation><text:note-body><text:p text:style-name="P119"><text:span text:style-name="T120"><text:s/>§ 14a odst. 1 a 2 zákona o místních poplatcích; v ohlášení plátce uvede zejména své identifikační údaje a skutečnosti rozhodné pro stanovení poplatku</text:span></text:p></text:note-body></text:note></text:span><text:span text:style-name="T121"><text:s/></text:span></text:p>
        </text:list-item>
        <text:list-item>
          <text:p text:style-name="P122"><text:span text:style-name="T123">Dojde-li ke změně údajů uvedených v ohlášení, je plátce povinen tuto změnu oznámit do 15<text:s/></text:span><text:span text:style-name="T124">dnů<text:s/></text:span><text:span text:style-name="T125">ode dne, kdy nastala.</text:span><text:span text:style-name="T126"><text:note text:note-class="footnote" text:id="_ftn8"><text:note-citation>9</text:note-citation><text:note-body><text:p text:style-name="P127"><text:span text:style-name="T128"><text:s/>§ 14a odst. 4 zákona o místních poplatcích</text:span></text:p></text:note-body></text:note></text:span></text:p>
        </text:list-item>
        <text:list-item>
          <text:p text:style-name="P129"><text:span text:style-name="T130">Není-li plátce</text:span><text:span text:style-name="T131">, plní<text:s/></text:span><text:span text:style-name="T132">ohlašovací povinnost<text:s/></text:span><text:span text:style-name="T133">poplatník.</text:span><text:span text:style-name="T134"><text:note text:note-class="footnote" text:id="_ftn9"><text:note-citation>10</text:note-citation><text:note-body><text:p text:style-name="P135"><text:span text:style-name="T136"><text:s/></text:span><text:span text:style-name="T137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38"><text:span text:style-name="T139">Čl.<text:s/></text:span><text:span text:style-name="T140">4</text:span></text:p>
      <text:p text:style-name="P141">Základ<text:s/>poplatku</text:p>
      <text:list text:style-name="LFO6" text:continue-numbering="true">
        <text:list-item>
          <text:p text:style-name="P142"><text:span text:style-name="T143">Základem<text:s/></text:span><text:span text:style-name="T144">dílčího<text:s/></text:span><text:span text:style-name="T145">poplatku je<text:s/></text:span><text:span text:style-name="T146">kapacita soustřeďovacích prostředků pro nemovitou věc na odpad za<text:s/></text:span><text:span text:style-name="T147">kalendářní měsíc<text:s/></text:span><text:span text:style-name="T148">v litrech připadající na poplatníka</text:span><text:span text:style-name="T149">.</text:span><text:span text:style-name="T150"><text:note text:note-class="footnote" text:id="_ftn10"><text:note-citation>11</text:note-citation><text:note-body><text:p text:style-name="P151"><text:span text:style-name="T152"><text:s/>§ 10k odst. 1 zákona o místních poplatcích</text:span></text:p></text:note-body></text:note></text:span></text:p>
        </text:list-item>
        <text:list-item>
          <text:p text:style-name="P153">Objednanou kapacitou soustřeďovacích prostředků pro nemovitou věc na kalendářní měsíc připadající na poplatníka je<text:s/></text:p>
        </text:list-item>
      </text:list>
      <text:p text:style-name="P154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5"><text:span text:style-name="T156">b)<text:s/></text:span><text:span text:style-name="T157">kapacita soustřeďovacích prostředků pro tuto nemovitou věc na<text:s/></text:span><text:span text:style-name="T158">kalendářní měsíc</text:span><text:span text:style-name="T159"><text:s/></text:span><text:span text:style-name="T160"><text:line-break/></text:span><text:span text:style-name="T161">v případě, že v nemovité věci nemá bydliště žádná fyzická osoba.</text:span><text:span text:style-name="T162"><text:note text:note-class="footnote" text:id="_ftn11"><text:note-citation>12</text:note-citation><text:note-body><text:p text:style-name="P163"><text:span text:style-name="T164"><text:s/>§ 10k odst. 3 zákona o místních poplatcích</text:span></text:p></text:note-body></text:note></text:span></text:p>
      <text:list text:style-name="LFO6" text:continue-numbering="true">
        <text:list-item>
          <text:p text:style-name="P165"><text:span text:style-name="T166">Minimální základ<text:s/></text:span><text:span text:style-name="T167">dílčího<text:s/></text:span><text:span text:style-name="T168">poplatku<text:s/></text:span><text:span text:style-name="T169">činí<text:s/></text:span><text:span text:style-name="T170">20</text:span><text:span text:style-name="T171"><text:s/>l.<text:s/></text:span></text:p>
        </text:list-item>
      </text:list>
      <text:p text:style-name="P172">Čl.<text:s/>5</text:p>
      <text:p text:style-name="P173">Sazba<text:s/>poplatku</text:p>
      <text:p text:style-name="P174"/>
      <text:p text:style-name="P175"><text:span text:style-name="T176"><text:s/></text:span><text:span text:style-name="T177">Sazba poplatku činí<text:s/></text:span><text:span text:style-name="T178">1</text:span><text:span text:style-name="T179"><text:s/>Kč za l.</text:span></text:p>
      <text:p text:style-name="P180"/>
      <text:p text:style-name="P181">Čl.<text:s/>6</text:p>
      <text:p text:style-name="P182">Výpočet<text:s/>poplatku</text:p>
      <text:list text:style-name="LFO31" text:continue-numbering="true">
        <text:list-item>
          <text:p text:style-name="P183">Poplatek se vypočte jako součet dílčích poplatků za jednotlivé kalendářní měsíce, na jejichž konci<text:s/></text:p>
        </text:list-item>
      </text:list>
      <text:p text:style-name="P184">a) měl poplatník v nemovité věci bydliště, nebo<text:s/></text:p>
      <text:p text:style-name="P185"><text:span text:style-name="T186">b) neměla v nemovité věci bydliště žádná fyzická osoba v případě, že poplatníkem je vlastník této nemovité věci.</text:span><text:span text:style-name="T187"><text:note text:note-class="footnote" text:id="_ftn12"><text:note-citation>13</text:note-citation><text:note-body><text:p text:style-name="Textpozn.podčarou"><text:span text:style-name="T188"><text:s/>§ 10m odst. 1 zákona o místních poplatcích</text:span></text:p></text:note-body></text:note></text:span><text:span text:style-name="T189"><text:s/></text:span></text:p>
      <text:soft-page-break/>
      <text:list text:style-name="LFO31" text:continue-numbering="true">
        <text:list-item>
          <text:p text:style-name="P190"><text:span text:style-name="T191">Dílčí poplatek za<text:s/></text:span><text:span text:style-name="T192">kalendářní měsíc</text:span><text:span text:style-name="T193"><text:s/>se vypočte jako součin základu dílčího poplatku zaokrouhleného na celé litry nahoru a sazby pro tento základ.</text:span><text:span text:style-name="T194"><text:note text:note-class="footnote" text:id="_ftn13"><text:note-citation>14</text:note-citation><text:note-body><text:p text:style-name="Textpozn.podčarou"><text:span text:style-name="T195"><text:s/>§ 10m odst. 2 zákona o místních poplatcích</text:span></text:p></text:note-body></text:note></text:span></text:p>
        </text:list-item>
      </text:list>
      <text:p text:style-name="P196"/>
      <text:p text:style-name="P197">Čl.<text:s/>7</text:p>
      <text:p text:style-name="P198">Splatnost poplatku</text:p>
      <text:list text:style-name="LFO32" text:continue-numbering="true">
        <text:list-item>
          <text:p text:style-name="P199"><text:span text:style-name="T200">Plátce</text:span><text:span text:style-name="T201"><text:s/>poplatku</text:span><text:span text:style-name="T202"><text:s/>odvede vybraný poplatek správci poplatku nejpozději do<text:s/></text:span><text:span text:style-name="T203">31. července</text:span><text:span text:style-name="T204"><text:s/></text:span><text:span text:style-name="T205">následujícího kalendářního roku.<text:s/></text:span></text:p>
        </text:list-item>
        <text:list-item>
          <text:p text:style-name="P206"><text:span text:style-name="T207">Není-li plátce</text:span><text:span text:style-name="T208"><text:s/>poplatku</text:span><text:span text:style-name="T209">, zaplatí poplatek ve lhůtě podle odstavce 1<text:s/></text:span><text:span text:style-name="T210">poplatník</text:span><text:span text:style-name="T211">.</text:span><text:span text:style-name="T212">12</text:span></text:p>
        </text:list-item>
      </text:list>
      <text:p text:style-name="P213"/>
      <text:p text:style-name="P214">Čl. 8</text:p>
      <text:p text:style-name="P215">Přechodné a zrušovací ustanovení</text:p>
      <text:list text:style-name="LFO34">
        <text:list-item text:start-value="1">
          <text:p text:style-name="P216">Poplatkové povinnosti vzniklé před nabytím účinnosti této vyhlášky se posuzují podle dosavadních právních předpisů.</text:p>
        </text:list-item>
      </text:list>
      <text:list text:style-name="LFO34" text:continue-numbering="true">
        <text:list-item>
          <text:p text:style-name="P217"><text:span text:style-name="T218">Zrušuje se obecně závazná<text:s/></text:span><text:span text:style-name="T219">vyhláška č.<text:s/></text:span><text:span text:style-name="T220">1</text:span><text:span text:style-name="T221">/</text:span><text:span text:style-name="T222">2021, o místním poplatku za odkládání komunálního odpadu z nemovité věci</text:span><text:span text:style-name="T223">, ze dne<text:s/></text:span><text:span text:style-name="T224">29. 11. 2021.</text:span></text:p>
        </text:list-item>
      </text:list>
      <text:p text:style-name="P225"/>
      <text:p text:style-name="P226">Čl.<text:s/>9</text:p>
      <text:p text:style-name="P227">Účinnost</text:p>
      <text:p text:style-name="P228"><text:span text:style-name="T229"><text:s/></text:span></text:p>
      <text:p text:style-name="P230">Tato vyhláška nabývá účinnosti dnem<text:s/>1. ledna 2024</text:p>
      <text:p text:style-name="P231"/>
      <text:p text:style-name="P232"/>
      <text:p text:style-name="P233"><text:tab/>Podpis<text:tab/><text:s text:c="6"/>Podpis</text:p>
      <text:p text:style-name="P234"><text:tab/>...................................<text:tab/><text:tab/><text:s text:c="4"/>...................................</text:p>
      <text:p text:style-name="P235"><text:tab/>Martin Gerža<text:s/>v. r.<text:tab/><text:s text:c="4"/>Roman Bartoň v. r.<text:s/><text:s/></text:p>
      <text:p text:style-name="P236"><text:tab/><text:s text:c="5"/>starosta<text:s text:c="2"/><text:tab/>místostarosta</text:p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Oznice</dc:creator>
    <meta:creation-date>2023-12-14T11:19:00Z</meta:creation-date>
    <dc:date>2023-12-14T11:19:00Z</dc:date>
    <meta:print-date>2023-10-11T12:0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824" meta:row-count="27" meta:non-whitespace-character-count="3276"/>
  </office:meta>
</office:document-meta>
</file>