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opotovice<text:line-break/>Zastupitelstvo obce Klopotovice</text:p>
      <text:h text:style-name="Nadpis1" text:outline-level="1">Obecně závazná vyhláška obce Klopotovice<text:line-break/>o místním poplatku za obecní systém odpadového hospodářství</text:h>
      <text:p text:style-name="UvodniVeta">Zastupitelstvo obce Klopotovice se na svém zasedání dne 2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opot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nahlášen trvalý pobyt na ohlašovně Obecního úřadu Klopotovice, adresa Klopotovice 11, v obci se po celý příslušný kalendářní rok nezdržují.,</text:p>
            </text:list-item>
            <text:list-item>
              <text:p text:style-name="P30">osoba, která je přihlášena v obci, ale v obci se po celý příslušný kalendářní rok nezdrž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3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arta Nesvadbíková v. r.<text:line-break/><text:s/>starostka</text:p>
          </table:table-cell>
          <table:table-cell table:style-name="TableCell39">
            <text:p text:style-name="PodpisovePole">Vladimír Brad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Klopotovice</meta:initial-creator>
    <dc:creator>Obec Klopotovice</dc:creator>
    <meta:creation-date>2023-09-25T08:28:00Z</meta:creation-date>
    <dc:date>2023-09-25T08:29:00Z</dc:date>
    <meta:template xlink:href="Normal" xlink:type="simple"/>
    <meta:editing-cycles>2</meta:editing-cycles>
    <meta:editing-duration>PT120S</meta:editing-duration>
    <meta:document-statistic meta:page-count="3" meta:paragraph-count="8" meta:word-count="639" meta:character-count="4405" meta:row-count="31" meta:non-whitespace-character-count="3774"/>
  </office:meta>
</office:document-meta>
</file>