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103cm" fo:margin-left="0cm" fo:margin-top="2cm" fo:margin-bottom="0cm" table:align="left" fo:background-color="transparent" style:may-break-between-rows="false">
        <style:background-image/>
      </style:table-properties>
    </style:style>
    <style:style style:name="Tabulka1.A" style:family="table-column">
      <style:table-column-properties style:column-width="8.498cm"/>
    </style:style>
    <style:style style:name="Tabulka1.B" style:family="table-column">
      <style:table-column-properties style:column-width="8.604cm"/>
    </style:style>
    <style:style style:name="Tabulka1.1" style:family="table-row">
      <style:table-row-properties style:row-height="2cm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e9f9f"/>
    </style:style>
    <style:style style:name="P8" style:family="paragraph" style:parent-style-name="Odstavec">
      <style:text-properties officeooo:rsid="001bb8c8" officeooo:paragraph-rsid="001bb8c8"/>
    </style:style>
    <style:style style:name="P9" style:family="paragraph" style:parent-style-name="PodpisovePole">
      <style:text-properties officeooo:paragraph-rsid="001043ad"/>
    </style:style>
    <style:style style:name="T1" style:family="text">
      <style:text-properties officeooo:rsid="000d377e"/>
    </style:style>
    <style:style style:name="T2" style:family="text">
      <style:text-properties officeooo:rsid="001043ad"/>
    </style:style>
    <style:style style:name="T3" style:family="text">
      <style:text-properties officeooo:rsid="0014056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Lukov<text:line-break/>Zastupitelstvo městyse Lukov</text:p>
      <text:h text:style-name="P4" text:outline-level="1">Obecně závazná vyhláška městyse Lukov<text:line-break/>o místním poplatku za užívání veřejného prostranství</text:h>
      <text:p text:style-name="P3">Zastupitelstvo městyse Lukov se na svém zasedání dne 2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Městys Lukov touto vyhláškou zavádí místní poplatek za užívání veřejného prostranství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 užívání veřejného prostranství, kterým se rozumí:</text:p>
      <text:list text:style-name="L1">
        <text:list-item>
          <text:list>
            <text:list-item>
              <text:p text:style-name="P6">místní komunikace od pohostinství U Všetečků po kulturní dům,</text:p>
            </text:list-item>
            <text:list-item>
              <text:p text:style-name="P6">prostranství na parcele č. 214/1 - okolí kulturního domu až po místní komunikaci,</text:p>
            </text:list-item>
            <text:list-item>
              <text:p text:style-name="P7">prostranství u multifunkčního a fotbalového hřiště s parcelním číslem 65/18 a 65/2,</text:p>
            </text:list-item>
            <text:list-item>
              <text:p text:style-name="P7">všechny veřejné komunikace na území městyse Lukov.</text:p>
            </text:list-item>
          </text:list>
        </text:list-item>
      </text:list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list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Městys stanovuje poplatek paušální částkou:</text:p>
          <text:list>
            <text:list-item>
              <text:p text:style-name="P6">za umístění reklamních zařízení <text:span text:style-name="T1">pevně zabudovaných 8</text:span>00 Kč za rok,</text:p>
            </text:list-item>
            <text:list-item>
              <text:p text:style-name="P6">za umístění reklamních zařízení <text:span text:style-name="T1">přenosných </text:span>500 Kč za rok,</text:p>
            </text:list-item>
            <text:list-item>
              <text:p text:style-name="P6">za vyhrazení trvalého parkovacího místa 2000 Kč za rok.</text:p>
            </text:list-item>
          </text:list>
        </text:list-item>
        <text:list-item>
          <text:p text:style-name="P6"><text:soft-page-break/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80 dnů od počátku každého poplatkového období.</text:p>
        </text:list-item>
      </text:list>
      <text:h text:style-name="P5" text:outline-level="2"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 kulturní, společenské a reklamní akce, jejichž pořadatelem je městys Lukov.</text:p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19, o místním poplatku za užívání veřejného prostranství, ze dne 13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><text:span text:style-name="T3">M</text:span>arek Langer v. r.<text:line-break/> starosta </text:p>
            <text:p text:style-name="P9"/>
            <text:p text:style-name="P9"/>
          </table:table-cell>
          <table:table-cell table:style-name="Tabulka1.A1" office:value-type="string">
            <text:p text:style-name="P9">Vladimíra Hochová v. r.<text:line-break/> místostarostka </text:p>
            <text:p text:style-name="P9"/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5T11:06:14.908000000</dc:date>
    <meta:generator>LibreOffice/7.6.1.2$Windows_X86_64 LibreOffice_project/f5defcebd022c5bc36bbb79be232cb6926d8f674</meta:generator>
    <meta:editing-duration>PT31M24S</meta:editing-duration>
    <meta:editing-cycles>5</meta:editing-cycles>
    <meta:print-date>2023-11-27T17:51:06.232000000</meta:print-date>
    <meta:document-statistic meta:table-count="1" meta:image-count="0" meta:object-count="0" meta:page-count="3" meta:paragraph-count="71" meta:word-count="788" meta:character-count="5121" meta:non-whitespace-character-count="4445"/>
  </office:meta>
</office:document-meta>
</file>