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5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Odstavecseseznamem" style:family="paragraph">
      <style:paragraph-properties style:text-autospace="none" fo:margin-bottom="0in" fo:line-height="100%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5" style:parent-style-name="Normální" style:family="paragraph"/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/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9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Základnítextodsazený" style:family="paragraph"/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5" style:parent-style-name="Odstavecseseznamem" style:family="paragraph">
      <style:paragraph-properties style:text-autospace="none" fo:margin-bottom="0in" fo:line-height="100%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Default" style:family="paragraph">
      <style:paragraph-properties fo:margin-left="0.25in">
        <style:tab-stops/>
      </style:paragraph-properties>
    </style:style>
    <style:style style:name="P137" style:parent-style-name="Default" style:family="paragraph">
      <style:paragraph-properties fo:margin-left="0.25in">
        <style:tab-stops/>
      </style:paragraph-properties>
    </style:style>
    <style:style style:name="P1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Odstavecseseznamem" style:family="paragraph">
      <style:text-properties style:font-name="Arial" style:font-name-complex="Arial"/>
    </style:style>
    <style:style style:name="P18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7" style:parent-style-name="Normální" style:family="paragraph">
      <style:paragraph-properties fo:text-align="justify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3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77" style:parent-style-name="Normální_IMP" style:family="paragraph">
      <style:paragraph-properties fo:text-align="start" fo:line-height="100%"/>
    </style:style>
    <style:style style:name="T2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87" style:parent-style-name="Normální_IMP" style:family="paragraph">
      <style:paragraph-properties fo:text-align="start" fo:line-height="100%"/>
      <style:text-properties style:font-name="Arial" style:font-name-complex="Arial" fo:color="#000000" fo:font-size="11pt" style:font-size-asian="11pt" style:font-size-complex="11pt"/>
    </style:style>
    <style:style style:name="P288" style:parent-style-name="Normální_IMP" style:family="paragraph">
      <style:paragraph-properties fo:text-align="start" fo:line-height="100%"/>
      <style:text-properties style:font-name="Arial" style:font-name-complex="Arial" fo:color="#000000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3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PLÁNĚ</text:p>
      <text:p text:style-name="P3">Zastupitelstvo obce Pláně</text:p>
      <text:p text:style-name="P4">Obecně závazná vyhláška</text:p>
      <text:p text:style-name="P5">obce<text:s/>Pláně</text:p>
      <text:p text:style-name="P6"/>
      <text:p text:style-name="P7">o<text:s/>stanovení obecního systému<text:s/>odpadového hospodářství<text:s/></text:p>
      <text:p text:style-name="P8"/>
      <text:p text:style-name="P9">Zastupitelstvo obce<text:s/>Pláně<text:s/>se na svém zasedání dne<text:s/>4. 11.2021<text:s/>usnesením č.<text:s/>209-21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Pláně u Plas, Vrážné nad Střelou, Korýtka a Ondřejov nad Střelou</text:span><text:span text:style-name="T20">, včetně nakládání se stavebním odpadem</text:span><text:span text:style-name="T21"><text:note text:note-class="footnote" text:id="_ftn0"><text:note-citation>1</text:note-citation><text:note-body><text:p text:style-name="Textpozn.podčarou"><text:s/><text:span text:style-name="T22">Vyhláška Ministerstva životního prostředí č.<text:s/></text:span><text:span text:style-name="T23">93/2016</text:span><text:span text:style-name="T24"><text:s/>Sb.,<text:s/></text:span><text:span text:style-name="T25">o Katalogu odpadů.</text:span></text:p></text:note-body></text:note></text:span><text:span text:style-name="T26">.</text:span></text:p>
      <text:p text:style-name="P27"/>
      <text:list text:style-name="LFO24" text:continue-numbering="true">
        <text:list-item>
          <text:p text:style-name="P28"><text:span text:style-name="T29"><text:s text:c="2"/></text:span><text:span text:style-name="T30">Každý je povinen odpad nebo movitou věc, které předává do obecního systému,</text:span><text:span text:style-name="T31"><text:s/></text:span><text:span text:style-name="T32">odkládat na místa určená obcí v souladu s povinnostmi stanovenými pro daný druh, kategorii nebo materiál odpadu nebo movitých věcí<text:s/></text:span><text:span text:style-name="T33">zákonem o odpadech</text:span><text:span text:style-name="T34"><text:s/>a<text:s/></text:span><text:span text:style-name="T35">touto<text:s/></text:span><text:span text:style-name="T36">vyhláškou</text:span><text:span text:style-name="T37"><text:note text:note-class="footnote" text:id="_ftn1"><text:note-citation>2</text:note-citation><text:note-body><text:p text:style-name="Textpozn.podčarou"><text:span text:style-name="T38"><text:s/>§ 61 zákona o</text:span><text:span text:style-name="T39"><text:s/>o</text:span><text:span text:style-name="T40">dpadech</text:span></text:p></text:note-body></text:note></text:span><text:span text:style-name="T41">.</text:span></text:p>
        </text:list-item>
      </text:list>
      <text:p text:style-name="P42"/>
      <text:list text:style-name="LFO24" text:continue-numbering="true">
        <text:list-item>
          <text:p text:style-name="P43"><text:span text:style-name="T44"><text:s text:c="2"/>V okamžiku, kdy osoba zapojená do obecního systému odloží movitou věc nebo odpad,<text:s/></text:span><text:span text:style-name="T45"><text:line-break/></text:span><text:span text:style-name="T46">s výjimkou výrobků s ukončenou životností, na místě obcí k tomuto účelu určeném, stává se obec vlastníkem této movité věci nebo odpadu</text:span><text:span text:style-name="T47"><text:note text:note-class="footnote" text:id="_ftn2"><text:note-citation>3</text:note-citation><text:note-body><text:p text:style-name="Textpozn.podčarou"><text:span text:style-name="T48"><text:s/>§<text:s/></text:span><text:span text:style-name="T49">60 zákona</text:span><text:span text:style-name="T50"><text:s/>o</text:span><text:span text:style-name="T51"><text:s/>o</text:span><text:span text:style-name="T52">dpadech</text:span></text:p></text:note-body></text:note></text:span><text:span text:style-name="T53">.<text:s/></text:span></text:p>
        </text:list-item>
      </text:list>
      <text:p text:style-name="P54"/>
      <text:list text:style-name="LFO24" text:continue-numbering="true">
        <text:list-item>
          <text:p text:style-name="P5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6"/>
      <text:p text:style-name="P57"/>
      <text:p text:style-name="P58">Čl. 2</text:p>
      <text:p text:style-name="P59"><text:span text:style-name="T60">Oddělené soustřeďování komunálního odpadu<text:s/></text:span></text:p>
      <text:p text:style-name="P61"/>
      <text:list text:style-name="LFO17" text:continue-numbering="true">
        <text:list-item>
          <text:p text:style-name="P62">Osoby předávající komunální odpad<text:s/>na místa určená obcí jsou povinny<text:s/>odděleně soustřeďovat<text:s/>následující<text:s/>složky:</text:p>
        </text:list-item>
      </text:list>
      <text:p text:style-name="P63"/>
      <text:list text:style-name="LFO10" text:continue-numbering="true">
        <text:list-item>
          <text:p text:style-name="P64"><text:span text:style-name="T65">Biologick</text:span><text:span text:style-name="T66">é</text:span><text:span text:style-name="T67"><text:s/>odpady<text:s/></text:span><text:span text:style-name="T68">rostlinného původu</text:span><text:span text:style-name="T69">,</text:span></text:p>
        </text:list-item>
        <text:list-item>
          <text:p text:style-name="P70">Papír,</text:p>
        </text:list-item>
        <text:list-item>
          <text:p text:style-name="P71">Nápojové kartony</text:p>
        </text:list-item>
        <text:list-item>
          <text:p text:style-name="P72">Plasty včetně PET lahví,</text:p>
        </text:list-item>
        <text:list-item>
          <text:p text:style-name="P73">Sklo,</text:p>
        </text:list-item>
        <text:list-item>
          <text:p text:style-name="P74">Kovy,</text:p>
        </text:list-item>
        <text:list-item>
          <text:p text:style-name="P75"><text:span text:style-name="T76">Nebezpečné odpady</text:span><text:span text:style-name="T77">,</text:span></text:p>
        </text:list-item>
        <text:list-item>
          <text:p text:style-name="P78">Objemný odpad,</text:p>
        </text:list-item>
        <text:list-item>
          <text:p text:style-name="P79">Směsný komunální odpad,</text:p>
        </text:list-item>
        <text:list-item>
          <text:p text:style-name="P80"><text:span text:style-name="T81">Jedlé oleje a tuky</text:span><text:span text:style-name="T82"><text:note text:note-class="footnote" text:id="_ftn3"><text:note-citation>4</text:note-citation><text:note-body><text:p text:style-name="P83"><text:s/><text:span text:style-name="T84">Vyhláška Ministerstva životního prostředí č. 321/2014 Sb., o rozsahu a způsobu zajištění odděleného soustřeďování složek komunálního odpadu – <text:s/>§ 2 odst. 7 povinnost od</text:span><text:span text:style-name="T85"><text:s/>1.1</text:span><text:span text:style-name="T86">.</text:span><text:span text:style-name="T87"><text:s/>2020</text:span><text:span text:style-name="T88">.</text:span></text:p><text:p text:style-name="Textpozn.podčarou"/></text:note-body></text:note></text:span></text:p>
        </text:list-item>
        <text:list-item>
          <text:p text:style-name="P89">Textil</text:p>
        </text:list-item>
      </text:list>
      <text:p text:style-name="P90"/>
      <text:list text:style-name="LFO17" text:continue-numbering="true">
        <text:list-item>
          <text:p text:style-name="P91">Směsným<text:s/>komunálním<text:s/>odpadem<text:s/>se rozumí<text:s/>zbylý komunální odpad po stanoveném vytřídění<text:s/>podle<text:s/>odstavce<text:s/>1 písm. a), b), c), d), e),<text:s/>f),<text:s/>g),<text:s/>i,<text:s/>a<text:s/>j).</text:p>
        </text:list-item>
      </text:list>
      <text:p text:style-name="P92"/>
      <text:list text:style-name="LFO17" text:continue-numbering="true">
        <text:list-item>
          <text:p text:style-name="P93"><text:span text:style-name="T94">Objemný odpad je takový odpad, který vzhledem ke svým rozměrům nemůže být umístěn do sběrných nádob<text:s/></text:span><text:span text:style-name="T95">(</text:span><text:span text:style-name="T96">např. koberce, matrace, nábytek,…</text:span><text:span text:style-name="T97"><text:s/>).</text:span></text:p>
        </text:list-item>
      </text:list>
      <text:p text:style-name="P98"/>
      <text:p text:style-name="P99"/>
      <text:p text:style-name="P100">Čl. 3</text:p>
      <text:h text:style-name="P101" text:outline-level="2">Soustřeďování<text:s/>papíru, plastů, skla, kovů, biologického odpadu, jedlých olejů a tuků</text:h>
      <text:p text:style-name="P102"/>
      <text:list text:style-name="LFO4" text:continue-numbering="true">
        <text:list-item>
          <text:p text:style-name="P103"><text:span text:style-name="T104">Papír, plasty, sklo, kovy</text:span><text:span text:style-name="T105">, biologické odpady</text:span><text:span text:style-name="T106">, jedlé oleje a tuky<text:s/></text:span><text:span text:style-name="T107">se soustřeďují</text:span><text:span text:style-name="T108"><text:s/>do<text:s/></text:span><text:span text:style-name="T109">zvláštních sběrných nádob</text:span><text:span text:style-name="T110">, kterými jsou<text:s/></text:span><text:span text:style-name="T111">zvony a kontejnery</text:span></text:p>
        </text:list-item>
      </text:list>
      <text:p text:style-name="P112"/>
      <text:list text:style-name="LFO4" text:continue-numbering="true">
        <text:list-item>
          <text:p text:style-name="P113">Umístění zvláštních<text:s/>sběrných<text:s/>nádob<text:s/>najdete na internetových stránkách obce<text:s/></text:p>
        </text:list-item>
      </text:list>
      <text:p text:style-name="P114"><text:s text:c="6"/>www.obec-plane.cz</text:p>
      <text:p text:style-name="P115"/>
      <text:list text:style-name="LFO4" text:continue-numbering="true">
        <text:list-item>
          <text:p text:style-name="P116">Zvláštní sběrné nádoby jsou barevně odlišeny a označeny příslušnými nápisy:</text:p>
        </text:list-item>
      </text:list>
      <text:p text:style-name="P117"/>
      <text:list text:style-name="LFO18" text:continue-numbering="true">
        <text:list-item>
          <text:p text:style-name="P118">Biologické odpady<text:s/>rostlinného původu, barva<text:s/>hnědá.</text:p>
        </text:list-item>
        <text:list-item>
          <text:p text:style-name="P119">Papír, barva<text:s/>modrá,</text:p>
        </text:list-item>
        <text:list-item>
          <text:p text:style-name="P120"><text:span text:style-name="T121">Plasty, PET lahve, barva<text:s/></text:span><text:span text:style-name="T122">žlutá,<text:s/></text:span></text:p>
        </text:list-item>
        <text:list-item>
          <text:p text:style-name="P123">Sklo, barva<text:s/>zelená,</text:p>
        </text:list-item>
        <text:list-item>
          <text:p text:style-name="P124">Nápojové kartony, barva černá,</text:p>
        </text:list-item>
        <text:list-item>
          <text:p text:style-name="P125"><text:span text:style-name="T126">Kovy,<text:s/></text:span><text:span text:style-name="T127">velkoobjemový kontejner</text:span><text:span text:style-name="T128">,</text:span><text:span text:style-name="T129"><text:s/></text:span></text:p>
        </text:list-item>
        <text:list-item>
          <text:p text:style-name="P130">Jedlé oleje a tuky, barva černá s nápisem „Jedlé oleje a tuky“</text:p>
        </text:list-item>
        <text:list-item>
          <text:p text:style-name="P131">Textil, barva</text:p>
        </text:list-item>
      </text:list>
      <text:p text:style-name="P132"/>
      <text:list text:style-name="LFO4" text:continue-numbering="true">
        <text:list-item>
          <text:p text:style-name="P133">Do zvláštních sběrných nádob je zakázáno ukládat jiné složky komunálních odpadů,<text:s/>než<text:s/>pro které jsou určeny.</text:p>
        </text:list-item>
      </text:list>
      <text:p text:style-name="P134"/>
      <text:list text:style-name="LFO4" text:continue-numbering="true">
        <text:list-item>
          <text:p text:style-name="P13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6"/>
      <text:p text:style-name="P137"/>
      <text:h text:style-name="P138" text:outline-level="2">Čl.<text:s/>4</text:h>
      <text:h text:style-name="P139" text:outline-level="2"><text:s/>Svoz<text:s/>nebezpečných složek komunálního odpadu</text:h>
      <text:p text:style-name="P140"/>
      <text:list text:style-name="LFO15" text:continue-numbering="true">
        <text:list-item>
          <text:p text:style-name="P141"><text:span text:style-name="T142">S</text:span><text:span text:style-name="T143">voz</text:span><text:span text:style-name="T144"><text:s/>nebezpečných složek komunálního</text:span><text:span text:style-name="T145"><text:s/>odpad</text:span><text:span text:style-name="T146">u</text:span><text:span text:style-name="T147"><text:s/></text:span><text:span text:style-name="T148">je zajišťován</text:span><text:span text:style-name="T149"><text:s/></text:span><text:span text:style-name="T150">dvakrát ročně</text:span><text:span text:style-name="T151"><text:s/></text:span><text:span text:style-name="T152">jejich odebíráním na předem vyhlášených přechodných stanovištích přímo do zvláštních sběrných nádob k tomuto sběru určených. Informace o </text:span><text:span text:style-name="T153">svozu</text:span><text:span text:style-name="T154"><text:s/>jsou zveřejňovány<text:s/></text:span><text:span text:style-name="T155">na úřední<text:s/></text:span><text:soft-page-break/><text:span text:style-name="T156">desce obecního úřadu, na internetových stránkách obce Pláně, na nástěnkách v jednotlivých obcích a v místním rozhlasu.</text:span><text:span text:style-name="T157"><text:s/></text:span></text:p>
        </text:list-item>
      </text:list>
      <text:p text:style-name="P158"/>
      <text:list text:style-name="LFO15" text:continue-numbering="true">
        <text:list-item>
          <text:p text:style-name="P159">Soustřeďování<text:s/>nebezpečných složek komunálního odpadu<text:s/>podléhá požadavkům stanoveným<text:s/>v čl.<text:s/>3 odst. 4<text:s/>a<text:s/>5.</text:p>
        </text:list-item>
      </text:list>
      <text:p text:style-name="P160"/>
      <text:p text:style-name="P161"/>
      <text:p text:style-name="P162">Čl.<text:s/>5</text:p>
      <text:p text:style-name="P163"><text:span text:style-name="T164"><text:s/></text:span><text:span text:style-name="T165">S</text:span><text:span text:style-name="T166">voz objemného odpadu</text:span></text:p>
      <text:p text:style-name="P167"/>
      <text:list text:style-name="LFO7" text:continue-numbering="true">
        <text:list-item>
          <text:p text:style-name="P168"><text:span text:style-name="T169">S</text:span><text:span text:style-name="T170">voz objemného odpadu je zajišťován<text:s/></text:span><text:span text:style-name="T171">dvakrát ročně</text:span><text:span text:style-name="T172"><text:s/></text:span><text:span text:style-name="T173">jeho odebíráním na předem vyhlášených přechodných stanovištích přímo do zvláštních sběrných nádob k tomuto účelu určených. Informace o<text:s/></text:span><text:span text:style-name="T174">svozu</text:span><text:span text:style-name="T175"><text:s/>jsou zveřejňovány<text:s/></text:span><text:span text:style-name="T176">na úřední desce obecního úřadu, na internetových stránkách obce Pláně, na nástěnkách v jednotlivých obcích a v místním rozhlasu.</text:span></text:p>
        </text:list-item>
      </text:list>
      <text:p text:style-name="P177"/>
      <text:list text:style-name="LFO7" text:continue-numbering="true">
        <text:list-item>
          <text:p text:style-name="P178">Soustřeďování<text:s/>objemného odpadu<text:s/>podléhá požadavkům stanoveným<text:s/>v čl.<text:s/>3 odst. 4<text:s/>a<text:s/>5.<text:s/></text:p>
        </text:list-item>
      </text:list>
      <text:p text:style-name="P179"/>
      <text:p text:style-name="P180"/>
      <text:p text:style-name="P181">Čl.<text:s/>6</text:p>
      <text:p text:style-name="P182">Soustřeďování<text:s/>směsného<text:s/>komunálního<text:s/>odpadu<text:s/></text:p>
      <text:p text:style-name="P183"/>
      <text:list text:style-name="LFO28" text:continue-numbering="true">
        <text:list-item>
          <text:p text:style-name="P184"><text:span text:style-name="T185">Směsný komunální odpad se<text:s/></text:span><text:span text:style-name="T186">odkládá<text:s/></text:span><text:span text:style-name="T187">do sběrných nádob. Pro účely této vyhlášky se sběrnými nádobami rozumějí</text:span><text:span text:style-name="T188">:</text:span></text:p>
        </text:list-item>
      </text:list>
      <text:p text:style-name="P189"/>
      <text:list text:style-name="LFO2" text:continue-numbering="true">
        <text:list-item>
          <text:p text:style-name="P190"><text:span text:style-name="T191">p</text:span><text:span text:style-name="T192">opelnice</text:span><text:span text:style-name="T193"><text:s/>120 l a 240 l</text:span></text:p>
        </text:list-item>
        <text:list-item>
          <text:p text:style-name="P194"><text:span text:style-name="T195">igelitové pytle pro majitele</text:span><text:span text:style-name="T196"><text:s/>rekreačních objektů</text:span></text:p>
        </text:list-item>
        <text:list-item>
          <text:p text:style-name="P197"><text:span text:style-name="T198">odpadkové koše,</text:span><text:span text:style-name="T199"><text:s/></text:span><text:span text:style-name="T200">které jsou umístěny na veřejných prostranstvích v obci, sloužící pro odkládání drobného směsného komunálního odpadu.</text:span></text:p>
        </text:list-item>
      </text:list>
      <text:p text:style-name="P201"/>
      <text:list text:style-name="LFO28" text:continue-numbering="true">
        <text:list-item>
          <text:p text:style-name="P202"><text:span text:style-name="T203">S</text:span><text:span text:style-name="T204">oustřeďování</text:span><text:span text:style-name="T205"><text:s/>směsného komunálního odpadu podléhá požadavkům stanoveným<text:s/></text:span><text:span text:style-name="T206"><text:line-break/>v čl. 3 odst. 4</text:span><text:span text:style-name="T207"><text:s/>a</text:span><text:span text:style-name="T208"><text:s/>5.<text:s/></text:span></text:p>
        </text:list-item>
      </text:list>
      <text:p text:style-name="P209"/>
      <text:p text:style-name="P210"/>
      <text:p text:style-name="P211">Čl.<text:s/>7</text:p>
      <text:p text:style-name="P212">Nakládání se stavebním<text:s/>a demoličním odpadem</text:p>
      <text:p text:style-name="P213"/>
      <text:list text:style-name="LFO31" text:continue-numbering="true">
        <text:list-item>
          <text:p text:style-name="P214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15"/>
      <text:p text:style-name="P216">2)<text:s/>Stavební odpad lze použít, předat či odstranit<text:s/>pouze<text:s/>zákonem stanoveným způsobem.</text:p>
      <text:p text:style-name="P217"/>
      <text:p text:style-name="P218"/>
      <text:p text:style-name="P219">Čl.<text:s/>8</text:p>
      <text:p text:style-name="P220">Závěrečná ustanovení</text:p>
      <text:p text:style-name="P221"/>
      <text:list text:style-name="LFO8" text:continue-numbering="true">
        <text:list-item>
          <text:p text:style-name="P222">Nabytím účinnosti této vyhlášky se zrušuje Obecně závazná vyhláška obce<text:s/><text:line-break/>č.1/2021,<text:s/>o<text:s/>stanovení<text:s/>systému shromažďování, sběru, přepravy, třídění, využívání a odstraňování komunálních odpadů a nakládání se stavebním odpadem na území obce Pláně ze dne 1. 1. 2022.<text:s/></text:p>
        </text:list-item>
      </text:list>
      <text:p text:style-name="P223"/>
      <text:p text:style-name="P224"/>
      <text:p text:style-name="P225"/>
      <text:p text:style-name="P226"/>
      <text:list text:style-name="LFO8" text:continue-numbering="true">
        <text:list-item>
          <text:p text:style-name="P227"><text:span text:style-name="T228">Tato vyhláška nabývá účinnosti dnem<text:s/></text:span><text:span text:style-name="T229">1. 1. 202</text:span><text:span text:style-name="T230">5</text:span></text:p>
        </text:list-item>
      </text:list>
      <text:p text:style-name="P231"/>
      <text:p text:style-name="P232"/>
      <text:p text:style-name="P233"/>
      <text:p text:style-name="P234"/>
      <text:p text:style-name="P235">...................................<text:tab/>..........................................</text:p>
      <text:p text:style-name="P236"><text:s text:c="4"/>Ing. Aleš Taut<text:s/>v.r.<text:s text:c="63"/><text:s text:c="11"/>Ing. Josef Domabyl<text:s/>v.r.</text:p>
      <text:p text:style-name="P237"><text:s text:c="2"/>místostarosta<text:s/>obce <text:s text:c="78"/>starosta<text:s/>obce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Příloha č. 1</text:span><text:span text:style-name="T279"><text:s/></text:span><text:span text:style-name="T280">obecně závazné vyhlášky<text:s/></text:span><text:span text:style-name="T281">o stanovení systému shromažďování, sběru, přepravy, třídění, využívání a odstraňování komunálních odpadů a nakládání se stavebním odpadem na území obce Pláně</text:span><text:span text:style-name="T282"><text:s/></text:span><text:span text:style-name="T283">č. 1/20</text:span><text:span text:style-name="T284">2</text:span><text:span text:style-name="T285">4</text:span><text:span text:style-name="T286">:</text:span></text:p>
      <text:p text:style-name="P287"/>
      <text:p text:style-name="P288"/>
      <text:p text:style-name="P289"/>
      <text:p text:style-name="P290">Zvláštní sběrné nádoby jsou umístěny na těchto stanovištích:</text:p>
      <text:p text:style-name="P291"/>
      <text:p text:style-name="P292"/>
      <text:p text:style-name="P293">Sběrné nádoby na papír, sklo a plasty (obec Pláně – u obec. úřadu a Ondřejov plus nápojové kartony<text:s/>a obec Pláně – u obec. úřadu jedlé oleje a tuky<text:s/>a textil) jsou umístěny v jednotlivých obcích takto:</text:p>
      <text:p text:style-name="P294"/>
      <text:p text:style-name="Normální"><text:span text:style-name="T295">Pláně</text:span><text:span text:style-name="T296">: u obecního úřadu a u bytovek čp. 51 a 52</text:span><text:span text:style-name="T297"><text:s/>(nádoba na textil pouze u OÚ Pláně)</text:span></text:p>
      <text:p text:style-name="P298"/>
      <text:p text:style-name="Normální"><text:span text:style-name="T299">Vrážné</text:span><text:span text:style-name="T300">: na návsi<text:s/></text:span><text:span text:style-name="T301">proti</text:span><text:span text:style-name="T302"><text:s/>bývalé prodejn</text:span><text:span text:style-name="T303">ě</text:span><text:span text:style-name="T304"><text:s/></text:span></text:p>
      <text:p text:style-name="P305"/>
      <text:p text:style-name="Normální"><text:span text:style-name="T306">Korýtka</text:span><text:span text:style-name="T307">: na návsi u autobusové zastávky<text:s/></text:span></text:p>
      <text:p text:style-name="P308"/>
      <text:p text:style-name="Normální"><text:span text:style-name="T309">Ondřejov</text:span><text:span text:style-name="T310">: na návsi proti obecnímu domu<text:s/></text:span></text:p>
      <text:p text:style-name="P311"/>
      <text:p text:style-name="P312"/>
      <text:p text:style-name="P313"/>
      <text:p text:style-name="P314">Kontejnery na směsný odpad 1100 l pro majitele rekreačních domů a chat jsou umístěny takto:</text:p>
      <text:p text:style-name="P315"/>
      <text:p text:style-name="Normální"><text:span text:style-name="T316">Vrážné</text:span><text:span text:style-name="T317">: 2x v chatové oblasti pod obcí u řeky Střely na p. č. 1176/2 – ostatní plocha v k.ú Vrážné</text:span></text:p>
      <text:p text:style-name="P318"/>
      <text:p text:style-name="Normální"><text:span text:style-name="T319">Ondřejov</text:span><text:span text:style-name="T320">: 1x za obcí na křižovatce cest při vjezdu do chatové oblasti (parcela č. 825 – ostatní komunikace v k.ú. Ondřejov) a 1x proti chatě na st. p.č. 107 – na p.č. 652/1</text:span></text:p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osef Domabyl</dc:creator>
    <meta:creation-date>2025-01-27T12:41:00Z</meta:creation-date>
    <dc:date>2025-01-27T12:46:00Z</dc:date>
    <meta:print-date>2020-12-03T09:05:00Z</meta:print-date>
    <meta:template xlink:href="Normal" xlink:type="simple"/>
    <meta:editing-cycles>4</meta:editing-cycles>
    <meta:editing-duration>PT360S</meta:editing-duration>
    <meta:document-statistic meta:page-count="5" meta:paragraph-count="13" meta:word-count="951" meta:character-count="6551" meta:row-count="46" meta:non-whitespace-character-count="5613"/>
  </office:meta>
</office:document-meta>
</file>