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1</text:p>
      <text:p text:style-name="P2">Obecně závazné vyhlášky obce Malé Kyšice o místním poplatku za užívání veřejného prostranství</text:p>
      <text:p text:style-name="P3"/>
      <text:p text:style-name="P4">Specifikace veřejného prostranství dle čl. 3 této vyhlášky</text:p>
      <text:p text:style-name="P5"/>
      <text:p text:style-name="P6">Za veřejné prostranství pro účely této vyhlášky se považují tyto lokality:</text:p>
      <text:p text:style-name="P7"/>
      <text:p text:style-name="P8">5. května, Berounská, Bezová, Borová, Břidlicová, Dlouhá, Hlavní, Hřebenka, Jabloňová, Jasmínová, Krátká, Lesní, Lipová, Míru, Na Louce, Na Vrškách, Nad Jezem, Osadní, Osvobození, Polní, Poteplí, Růžová, Sadová, Skalní, Slunečná, Spojovací, Strmá, U Jezu, V Zahrádkách, Vyhlídková, Za Mlýnem, Zahradní, Zelená.<text:s/></text:p>
      <text:p text:style-name="P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K_PC_2</meta:initial-creator>
    <dc:creator>MK_PC_2</dc:creator>
    <meta:creation-date>2023-12-13T19:47:00Z</meta:creation-date>
    <dc:date>2023-12-13T19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80" meta:character-count="557" meta:row-count="3" meta:non-whitespace-character-count="478"/>
  </office:meta>
</office:document-meta>
</file>