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é Kyšice<text:line-break/>Zastupitelstvo obce Malé Kyšice</text:p>
      <text:h text:style-name="Nadpis1" text:outline-level="1">Obecně závazná vyhláška obce Malé Kyšice<text:line-break/>o místním poplatku za užívání veřejného prostranství</text:h>
      <text:p text:style-name="UvodniVeta">Zastupitelstvo obce Malé Kyš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é Kyš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 za vyhrazení trvalého parkovacího místa 500 Kč za měsíc.</text:p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nejpozději do 5 dnů ode dne ukončení užívání veřejného prostranství.</text:p>
        </text:list-item>
        <text:list-item>
          <text:p text:style-name="P42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5/2019, o místním poplatku za užívání veřejného prostranství, ze dne 27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Miroslav Oliverius v. r.<text:line-break/><text:s/>starosta</text:p>
          </table:table-cell>
          <table:table-cell table:style-name="TableCell54">
            <text:p text:style-name="PodpisovePole">David Rehberger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K_PC_2</dc:creator>
    <meta:creation-date>2023-12-13T19:13:00Z</meta:creation-date>
    <dc:date>2023-12-13T19:48:00Z</dc:date>
    <meta:template xlink:href="Normal.dotm" xlink:type="simple"/>
    <meta:editing-cycles>3</meta:editing-cycles>
    <meta:editing-duration>PT1620S</meta:editing-duration>
    <meta:document-statistic meta:page-count="3" meta:paragraph-count="9" meta:word-count="670" meta:character-count="4619" meta:row-count="32" meta:non-whitespace-character-count="3958"/>
  </office:meta>
</office:document-meta>
</file>