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Černvír<text:line-break/>Zastupitelstvo obce Černvír</text:p>
      <text:h text:style-name="P4" text:outline-level="1">Obecně závazná vyhláška obce Černvír<text:line-break/>o místním poplatku ze psů</text:h>
      <text:p text:style-name="P3">Zastupitelstvo obce Černvír se na svém zasedání dne 2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4260639370" text:style-name="L1">
        <text:list-item>
          <text:p text:style-name="P6">Obec Černvír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92805141871799"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92803636169233"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92804065154323" text:style-name="L1">
        <text:list-item>
          <text:p text:style-name="P6">Sazba poplatku za kalendářní rok činí:</text:p>
          <text:list>
            <text:list-item>
              <text:p text:style-name="P6"><text:soft-page-break/>za jednoho psa 150 Kč,</text:p>
            </text:list-item>
            <text:list-item>
              <text:p text:style-name="P6">za druhého a každého dalšího psa téhož držitele 20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92804318693950"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92804082099072"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p text:style-name="P6"/>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92804482392515"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19 o místním poplatku ze psů, ze dne 5.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Josef Dufek v. r.<text:line-break/> starosta </text:p>
          </table:table-cell>
          <table:table-cell table:style-name="Podpisy.A1" office:value-type="string">
            <text:p text:style-name="PodpisovePole">Vladimír Muží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20T09:07:22.843000000</dc:date>
    <meta:generator>LibreOffice/7.4.2.3$Windows_X86_64 LibreOffice_project/382eef1f22670f7f4118c8c2dd222ec7ad009daf</meta:generator>
    <meta:editing-duration>PT27M13S</meta:editing-duration>
    <meta:editing-cycles>2</meta:editing-cycles>
    <meta:document-statistic meta:table-count="1" meta:image-count="0" meta:object-count="0" meta:page-count="3" meta:paragraph-count="43" meta:word-count="614" meta:character-count="3731" meta:non-whitespace-character-count="3172"/>
  </office:meta>
</office:document-meta>
</file>