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center" style:justify-single-word="false"/>
      <style:text-properties officeooo:rsid="001bb8c8" officeooo:paragraph-rsid="001bb8c8"/>
    </style:style>
    <style:style style:name="P4" style:family="paragraph" style:parent-style-name="Heading_20_1">
      <style:paragraph-properties fo:text-align="center" style:justify-single-word="false"/>
      <style:text-properties officeooo:rsid="001bb8c8" officeooo:paragraph-rsid="0008ecdf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7fc2"/>
    </style:style>
    <style:style style:name="T2" style:family="text">
      <style:text-properties officeooo:rsid="0007ffeb"/>
    </style:style>
    <style:style style:name="T3" style:family="text">
      <style:text-properties officeooo:rsid="0009b141"/>
    </style:style>
    <style:style style:name="T4" style:family="text">
      <style:text-properties officeooo:rsid="000bcd8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Obec Topolná<text:line-break/> <text:s text:c="2"/>Zastupitelstvo obce Topolná</text:p>
      <text:h text:style-name="P4" text:outline-level="1"><text:s text:c="2"/>Obecně závazná vyhláška obce Topolná<text:line-break/>o místním poplatku za odkládání komunálního odpadu z nemovité věci</text:h>
      <text:p text:style-name="P2">Zastupitelstvo obce Topolná se na svém zasedání dne  <text:span text:style-name="T2">6. </text:span><text:span text:style-name="T4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Topolná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<text:span text:style-name="T1">4</text:span>0 l.</text:p>
        </text:list-item>
      </text:list>
      <text:h text:style-name="P5" text:outline-level="2">Čl. 5<text:line-break/>Sazba poplatku</text:h>
      <text:p text:style-name="P1">Sazba poplatku činí <text:span text:style-name="T3">0</text:span>,<text:span text:style-name="T3">8</text:span>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<text:span text:style-name="T1">31.</text:span> <text:span text:style-name="T1">března</text:span>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Topolná o místním poplatku za obecní systém odpadového hospodářství, ze dne 17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Dujíček v.r..<text:line-break/> starosta </text:p>
          </table:table-cell>
          <table:table-cell table:style-name="Podpisy.A1" office:value-type="string">
            <text:p text:style-name="PodpisovePole">Ladislav Botek <text:s/>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7T17:07:35.210000000</dc:date>
    <meta:generator>LibreOffice/7.5.5.2$Windows_X86_64 LibreOffice_project/ca8fe7424262805f223b9a2334bc7181abbcbf5e</meta:generator>
    <meta:editing-duration>PT14H40M16S</meta:editing-duration>
    <meta:editing-cycles>5</meta:editing-cycles>
    <meta:print-date>2023-10-31T08:47:24.643000000</meta:print-date>
    <meta:document-statistic meta:table-count="1" meta:image-count="0" meta:object-count="0" meta:page-count="3" meta:paragraph-count="59" meta:word-count="738" meta:character-count="4736" meta:non-whitespace-character-count="4072"/>
  </office:meta>
</office:document-meta>
</file>