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style:vertical-align="auto" fo:margin-top="0.0833in" fo:margin-bottom="0.0881in" fo:line-height="106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style:vertical-align="auto" fo:margin-top="0.0833in" fo:margin-bottom="0.0881in" fo:line-height="106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lešany<text:line-break/>Zastupitelstvo obce Zalešany</text:p>
      <text:h text:style-name="Nadpis1" text:outline-level="1">Obecně závazná vyhláška obce Zalešany<text:line-break/>o místním poplatku za obecní systém odpadového hospodářství</text:h>
      <text:p text:style-name="UvodniVeta">Zastupitelstvo obce Zalešany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leš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p text:style-name="P19">Poplatek je splatný ve dvou stejných splátkách, a to nejpozději do 31. 3. a do 30. 5. příslušného kalendářního roku. Tímto není dotčena možnost zaplatit poplatek jednorázově do 31. 3.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text:s/></text:p>
        </text:list-item>
        <text:list-item>
          <text:p text:style-name="P21">Lhůta splatnosti neskončí poplatníkovi dříve než lhůta pro podání ohlášení podle čl. 3 odst. 1 této vyhlášky.<text:s/>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a která je přihlášena k pobytu na sídle ohlašovny (Obecní úřad Zalešany).<text:s/></text:p>
        </text:list-item>
        <text:list-item>
          <text:p text:style-name="P29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zároveň poplatníkem dle ustanovení čl. 2 odst. 1 písm. a) vyhlášky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23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Helena Balšánková v. r.<text:line-break/><text:s/>starostka</text:p>
          </table:table-cell>
          <table:table-cell table:style-name="TableCell38">
            <text:p text:style-name="PodpisovePole">Mgr. Petr Libotovsk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Obec Zalešany</dc:creator>
    <meta:creation-date>2023-12-29T16:25:00Z</meta:creation-date>
    <dc:date>2023-12-29T16:25:00Z</dc:date>
    <meta:template xlink:href="Normal" xlink:type="simple"/>
    <meta:editing-cycles>2</meta:editing-cycles>
    <meta:editing-duration>PT60S</meta:editing-duration>
    <meta:document-statistic meta:page-count="3" meta:paragraph-count="9" meta:word-count="706" meta:character-count="4869" meta:row-count="34" meta:non-whitespace-character-count="4172"/>
  </office:meta>
</office:document-meta>
</file>