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office:automatic-styles>
  <office:body>
    <office:text text:use-soft-page-breaks="true">
      <text:p text:style-name="P1">Obec Vojtěchov<text:line-break/>Zastupitelstvo obce Vojtěchov</text:p>
      <text:h text:style-name="Nadpis1" text:outline-level="1">Obecně závazná vyhláška obce Vojtěchov<text:line-break/>o místním poplatku ze psů</text:h>
      <text:p text:style-name="UvodniVeta">Zastupitelstvo obce Vojtěchov se na svém zasedání dne 14.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ojtě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
        </text:list-item>
        <text:list-item>
          <text:p text:style-name="P12">V případě trvání poplatkové povinnosti po dobu kratší než jeden<text:s/>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říj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12. prosince 2019.</text:p>
        </text:list-item>
      </text:list>
      <text:h text:style-name="Nadpis2" text:outline-level="2">Čl. 8<text:line-break/>Účinnost</text:h>
      <text:p text:style-name="Odstavec">Tato vyhláška nabývá účinnosti dnem 1.<text:s/>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aroslav Kyncl v. r.<text:line-break/><text:s/>starosta</text:p>
          </table:table-cell>
          <table:table-cell table:style-name="TableCell25">
            <text:p text:style-name="PodpisovePole">Josef Havel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2.5%"/>
    </style:style>
    <style:style style:name="Značkapozn.podčarou" style:display-name="Značka pozn. pod čarou" style:family="text" style:parent-style-name="Standardnípísmoodstavce">
      <style:text-properties style:text-position="super 62.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odrážková Radka, Mgr. Bc.</meta:initial-creator>
    <dc:creator>Noname</dc:creator>
    <meta:creation-date>2023-12-12T06:18:00Z</meta:creation-date>
    <dc:date>2023-12-15T16:12:00Z</dc:date>
    <meta:template xlink:href="Normal" xlink:type="simple"/>
    <meta:editing-cycles>4</meta:editing-cycles>
    <meta:editing-duration>PT120S</meta:editing-duration>
    <meta:document-statistic meta:page-count="2" meta:paragraph-count="6" meta:word-count="447" meta:character-count="3081" meta:row-count="22" meta:non-whitespace-character-count="2640"/>
  </office:meta>
</office:document-meta>
</file>