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Uherčice<text:line-break/>Zastupitelstvo obce Uherčice</text:p>
      <text:h text:style-name="P4" text:outline-level="1">Obecně závazná vyhláška obce Uherčice<text:line-break/>o místním poplatku za obecní systém odpadového hospodářství</text:h>
      <text:p text:style-name="P3">Zastupitelstvo obce Uherčice se na svém zasedání dne 29. října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53897038" text:style-name="L1">
        <text:list-item>
          <text:p text:style-name="P6">Obec Uherčice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153937209959744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153936038741714"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153936289061505" text:style-name="L1">
        <text:list-item>
          <text:p text:style-name="P6">Sazba poplatku za kalendářní rok činí 75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text:note text:id="ftn8" text:note-class="footnote"><text:note-citation>8</text:note-citation><text:note-body><text:p text:style-name="Footnote">§ 10h odst. 2 ve spojení s § 10o odst. 2 zákona o místních poplatcích</text:p></text:note-body></text:note>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note text:id="ftn9" text:note-class="footnote"><text:note-citation>9</text:note-citation><text:note-body><text:p text:style-name="Footnote">§ 10h odst. 3 ve spojení s § 10o odst. 2 zákona o místních poplatcích</text:p></text:note-body></text:note>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53935964709502" text:style-name="L1">
        <text:list-item>
          <text:p text:style-name="P6">Poplatek je splatný nejpozději do 31. srp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xml:id="list153935517532173" text:style-name="L1">
        <text:list-item>
          <text:p text:style-name="P6">Od poplatku je osvobozena osoba, které poplatková povinnost vznikla z důvodu přihlášení v obci a která je<text:note text:id="ftn10" text:note-class="footnote"><text:note-citation>10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 která:</text:p>
          <text:list>
            <text:list-item>
              <text:p text:style-name="P6">v obci se nepřetržitě po celý rok nezdržuje,</text:p>
            </text:list-item>
            <text:list-item>
              <text:p text:style-name="P6">má neznámý pobyt,</text:p>
            </text:list-item>
            <text:list-item>
              <text:p text:style-name="P6">v obci se nezdržuje a má trvalý pobyt v sídle ohlašovny obecního úřadu Uherčice, Uherčice 48.</text:p>
            </text:list-item>
          </text:list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11" text:note-class="footnote"><text:note-citation>11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153936756713944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2/2023, Obecně závazná vyhláška obce Uherčice o místním poplatku za obecní systém odpadového hospodářství, ze dne 4. října 2023.</text:p>
        </text:list-item>
      </text:list>
      <text:h text:style-name="P5" text:outline-level="2">Čl. 8<text:line-break/>Účinnost</text:h>
      <text:p text:style-name="P1">Tato vyhláška nabývá účinnosti dnem 1. ledna 2025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Vladimíra Pešková v. r.<text:line-break/> starostka </text:p>
          </table:table-cell>
          <table:table-cell table:style-name="Podpisy.A1" office:value-type="string">
            <text:p text:style-name="PodpisovePole">Milan Kašpárek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0-16T13:39:26.891562</dc:date>
    <meta:generator>LibreOffice/7.4.4.2$Windows_X86_64 LibreOffice_project/85569322deea74ec9134968a29af2df5663baa21</meta:generator>
    <meta:document-statistic meta:table-count="1" meta:image-count="0" meta:object-count="0" meta:page-count="3" meta:paragraph-count="58" meta:word-count="893" meta:character-count="5635" meta:non-whitespace-character-count="4827"/>
  </office:meta>
</office:document-meta>
</file>