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d4b40"/>
    </style:style>
    <style:style style:name="P8" style:family="paragraph" style:parent-style-name="Odstavec">
      <style:paragraph-properties fo:margin-left="0cm" fo:margin-right="0cm" fo:line-height="115%" fo:text-indent="0cm" style:auto-text-indent="false" style:writing-mode="lr-tb">
        <style:tab-stops>
          <style:tab-stop style:position="1cm"/>
        </style:tab-stops>
      </style:paragraph-properties>
    </style:style>
    <style:style style:name="P9" style:family="paragraph" style:parent-style-name="Odstavec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1cm"/>
        </style:tab-stops>
      </style:paragraph-properties>
    </style:style>
    <style:style style:name="P10" style:family="paragraph" style:parent-style-name="Odstavec">
      <style:paragraph-properties fo:margin-left="0cm" fo:margin-right="0cm" fo:line-height="115%" fo:text-indent="0cm" style:auto-text-indent="false" style:writing-mode="lr-tb">
        <style:tab-stops>
          <style:tab-stop style:position="1cm"/>
        </style:tab-stops>
      </style:paragraph-properties>
      <style:text-properties officeooo:rsid="001bb8c8" officeooo:paragraph-rsid="001bb8c8"/>
    </style:style>
    <style:style style:name="P11" style:family="paragraph" style:parent-style-name="Odstavec">
      <style:paragraph-properties fo:margin-left="1.88cm" fo:margin-right="0cm" fo:line-height="115%" fo:text-indent="0cm" style:auto-text-indent="false" style:writing-mode="lr-tb">
        <style:tab-stops>
          <style:tab-stop style:position="1cm"/>
        </style:tab-stops>
      </style:paragraph-properties>
    </style:style>
    <style:style style:name="P12" style:family="paragraph" style:parent-style-name="Odstavec" style:list-style-name="WWNum1">
      <style:paragraph-properties fo:margin-left="1.88cm" fo:margin-right="0cm" fo:line-height="115%" fo:text-indent="0cm" style:auto-text-indent="false" style:writing-mode="lr-tb">
        <style:tab-stops>
          <style:tab-stop style:position="0cm"/>
          <style:tab-stop style:position="1cm"/>
        </style:tab-stops>
      </style:paragraph-properties>
    </style:style>
    <style:style style:name="T1" style:family="text">
      <style:text-properties officeooo:rsid="000d4b40"/>
    </style:style>
    <style:style style:name="T2" style:family="text">
      <style:text-properties style:font-name="Arial" fo:font-size="11pt" officeooo:rsid="000d4b40" style:font-size-asian="11pt" style:font-size-complex="11pt"/>
    </style:style>
    <style:style style:name="T3" style:family="text">
      <style:text-properties style:font-name="Arial" fo:font-size="9pt" fo:language="cs" fo:country="CZ" style:letter-kerning="true" style:font-name-asian="Songti SC" style:font-size-asian="9pt" style:language-asian="zh" style:country-asian="CN" style:font-name-complex="Arial Unicode MS" style:font-size-complex="9pt" style:language-complex="hi" style:country-complex="IN"/>
    </style:style>
    <style:style style:name="T4" style:family="text">
      <style:text-properties fo:language="cs" fo:country="CZ" style:language-asian="zh" style:country-asian="CN" style:language-complex="hi" style:country-complex="IN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bev<text:line-break/>Zastupitelstvo obce Dobev</text:p>
      <text:h text:style-name="P4" text:outline-level="1">Obecně závazná vyhláška obce Dobev <text:span text:style-name="T1">č. 1/2023</text:span><text:line-break/>o místním poplatku za obecní systém odpadového hospodářství</text:h>
      <text:p text:style-name="P3">Zastupitelstvo obce Dobev se na svém zasedání dne 7. listopadu 2023 <text:span text:style-name="T2">usnesením č. 7/22 usneslo vydat </text:span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977927068" text:style-name="L1">
        <text:list-item>
          <text:p text:style-name="P6">Obec Dobe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7283695223304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72838237450114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72837511809213" text:style-name="L1">
        <text:list-item>
          <text:p text:style-name="P6">Sazba poplatku za kalendářní rok činí 66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72837152027199" text:style-name="L1">
        <text:list-item>
          <text:p text:style-name="P7">Poplatek je splatný:</text:p>
          <text:p text:style-name="P7"><text:span text:style-name="T1">a) <text:s text:c="2"/>jednorázově, a to nejpozději do 31. března příslušného kalendářního roku</text:span></text:p>
          <text:p text:style-name="P7"><text:span text:style-name="T1">b) </text:span>ve dvou stejných splátkách, <text:span text:style-name="T1">vždy</text:span> nejpozději do 31. března a <text:span text:style-name="T1">nejpozději </text:span>31. července příslušného kalendářního roku.</text:p>
        </text:list-item>
        <text:list-item>
          <text:p text:style-name="P6">Vznikne-li poplatková povinnost po <text:span text:style-name="T1">splatnosti</text:span> uvedené<text:span text:style-name="T1">m</text:span>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72838059458565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</text:list>
      <text:p text:style-name="P10">(2) <text:s text:c="2"/>Od poplatku se osvobozuje osoba, které poplatková povinnost vznikla z důvodu přihlášení v <text:s text:c="3"/>obci a která</text:p>
      <text:p text:style-name="P11">a) se více jak 6 měsíců nezdržuje v obci, včetně osob přihlášených na ohlašovně pobytu a její pobyt není znám</text:p>
      <text:p text:style-name="P11">b)<text:tab/>nedosáhla věku 7 let života v daném roce</text:p>
      <text:p text:style-name="P8">(3) <text:s/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</text:p>
      <text:list xml:id="list1087075100" text:style-name="WWNum1">
        <text:list-item>
          <text:list>
            <text:list-item>
              <text:p text:style-name="P12">vlastní stavbu, která je určena nebo slouží k individuální rekreaci nebo není obývána jinou nepřihlášenou osobou, pronajímána a má v obci pobyt v jiné nemovitosti</text:p>
            </text:list-item>
          </text:list>
        </text:list-item>
      </text:list>
      <text:p text:style-name="P8">(4) <text:s/>Úleva se poskytuje osobě, které poplatková povinnost vznikla z důvodu přihlášení v obci <text:s/>a která</text:p>
      <text:p text:style-name="P11">a) k prvnímu dni poplatkového období dosáhla věku 65-ti let a je trvale žijícím obyvatelem obce, a to ve výši 100 Kč</text:p>
      <text:list xml:id="list74347108282920" text:continue-numbering="true" text:style-name="WWNum1">
        <text:list-item>
          <text:list>
            <text:list-item>
              <text:p text:style-name="P12">je studentem a je ubytována na internátu, koleji, v podnájmu apod., a to ve výši 200 Kč na základě potvrzení ubytovacího zařízení, nájemní smlouvy adt.</text:p>
            </text:list-item>
          </text:list>
        </text:list-item>
      </text:list>
      <text:p text:style-name="P9">(5) <text:s text:c="4"/>V případě, že poplatník nesplní povinnost ohlásit údaj rozhodný pro osvobození nebo úlevu ve lhůtách stanovených touto vyhláškou nebo zákonem, nárok na osvobození nebo úlevu zaniká<text:span text:style-name="T4"><text:note text:id="ftn10" text:note-class="footnote"><text:note-citation>9</text:note-citation><text:note-body><text:p text:style-name="Footnote"><text:span text:style-name="T3">§ 14a odst. 6 zákona o místních poplatcích</text:span></text:p></text:note-body></text:note></text:span>.</text:p>
      <text:h text:style-name="P5" text:outline-level="2">Čl. 7<text:line-break/>Přechodné a zrušovací ustanovení</text:h>
      <text:list xml:id="list7283858111167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ZV obce Dobev o místním poplatku, ze dne 16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Petr kalina v. r.<text:line-break/> starosta </text:p>
          </table:table-cell>
          <table:table-cell table:style-name="Podpisy.A1" office:value-type="string">
            <text:p text:style-name="PodpisovePole">Ing. František Maš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Mangal" style:font-family-asian="Mangal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>
      <style:text-properties style:text-position="super 58%"/>
    </style:style>
    <style:style style:name="Text_20_pozn._20_pod_20_čarou_20_Char" style:display-name="Text pozn. pod čarou Char" style:family="text" style:parent-style-name="Default_20_Paragraph_20_Font">
      <style:text-properties style:font-name="Arial1" fo:font-family="Arial" style:font-family-generic="roman" style:font-pitch="variable" fo:font-size="9pt" style:font-size-asian="9pt" style:font-size-complex="9pt"/>
    </style:style>
    <style:style style:name="Základní_20_text_20_Char" style:display-name="Základní text Char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margin-left="1.88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margin-left="2.903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margin-left="4.173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margin-left="5.44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margin-left="6.713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margin-left="7.983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margin-left="9.25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09T07:43:45.552000000</dc:date>
    <meta:generator>LibreOffice/7.1.2.2$Windows_X86_64 LibreOffice_project/8a45595d069ef5570103caea1b71cc9d82b2aae4</meta:generator>
    <meta:editing-duration>PT4M58S</meta:editing-duration>
    <meta:editing-cycles>1</meta:editing-cycles>
    <meta:document-statistic meta:table-count="1" meta:image-count="0" meta:object-count="0" meta:page-count="4" meta:paragraph-count="61" meta:word-count="1007" meta:character-count="6343" meta:non-whitespace-character-count="5406"/>
  </office:meta>
</office:document-meta>
</file>