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5295"/>
    </style:style>
    <style:style style:name="T2" style:family="text">
      <style:text-properties officeooo:rsid="001a5e4e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kovice<text:line-break/>Zastupitelstvo obce Rakovice</text:p>
      <text:h text:style-name="P4" text:outline-level="1">Obecně závazná vyhláška <text:span text:style-name="T2">1/2023 </text:span>obce Rakovice<text:line-break/>o místním poplatku za obecní systém odpadového hospodářství</text:h>
      <text:p text:style-name="P3">Zastupitelstvo obce Rakovice se na svém zasedání dne 16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19002552" text:style-name="L1">
        <text:list-item>
          <text:p text:style-name="P6">Obec Ra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4709545390450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471059651334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4709293817002" text:style-name="L1">
        <text:list-item>
          <text:p text:style-name="P6">Sazba poplatku za kalendářní rok činí <text:span text:style-name="T1">6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4710335608559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470994584872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a na OÚ a na území obce se vůbec nezdržuj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470991182015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o místním poplatku za obecní systém odpadového hospodářství, ze dne 7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chal Počta v. r.<text:line-break/> starosta </text:p>
          </table:table-cell>
          <table:table-cell table:style-name="Podpisy.A1" office:value-type="string">
            <text:p text:style-name="PodpisovePole">Martina Volf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5-09T09:18:10.988000000</dc:date>
    <meta:generator>LibreOffice/6.3.2.2$Windows_X86_64 LibreOffice_project/98b30e735bda24bc04ab42594c85f7fd8be07b9c</meta:generator>
    <meta:print-date>2023-10-26T13:47:48.892000000</meta:print-date>
    <meta:editing-duration>PT3M43S</meta:editing-duration>
    <meta:editing-cycles>2</meta:editing-cycles>
    <meta:document-statistic meta:table-count="1" meta:image-count="0" meta:object-count="0" meta:page-count="3" meta:paragraph-count="53" meta:word-count="852" meta:character-count="5429" meta:non-whitespace-character-count="4654"/>
  </office:meta>
</office:document-meta>
</file>