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6">
      <text:list-level-style-bullet text:level="1" text:style-name="WW_CharLFO26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9" style:parent-style-name="Normální" style:family="paragraph">
      <style:paragraph-properties fo:line-height="115%"/>
      <style:text-properties style:font-name="Arial" style:font-name-complex="Arial"/>
    </style:style>
    <style:style style:name="P10" style:parent-style-name="Normální" style:family="paragraph">
      <style:paragraph-properties fo:line-height="115%"/>
      <style:text-properties style:font-name="Arial" style:font-name-complex="Arial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3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14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18" style:parent-style-name="Normální" style:family="paragraph">
      <style:paragraph-properties fo:line-height="115%"/>
      <style:text-properties style:font-name="Arial" style:font-name-complex="Arial"/>
    </style:style>
    <style:style style:name="P1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2" style:parent-style-name="Normální" style:family="paragraph">
      <style:paragraph-properties fo:line-height="115%"/>
      <style:text-properties style:font-name="Arial" style:font-name-complex="Arial"/>
    </style:style>
    <style:style style:name="P23" style:parent-style-name="Normální" style:family="paragraph">
      <style:paragraph-properties fo:line-height="115%"/>
      <style:text-properties style:font-name="Arial" style:font-name-complex="Arial"/>
    </style:style>
    <style:style style:name="P24" style:parent-style-name="Normální" style:family="paragraph">
      <style:paragraph-properties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5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26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27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28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29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0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3" style:family="section">
      <style:section-properties fo:margin-left="0in" fo:margin-right="0in" style:writing-mode="lr-tb"/>
    </style:style>
    <style:style style:name="P31" style:parent-style-name="Normální" style:family="paragraph">
      <style:text-properties style:font-name="Arial" style:font-name-complex="Arial"/>
    </style:style>
    <style:style style:name="P32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/>
      <text:section text:name="Sect1" text:style-name="S1">
        <text:p text:style-name="P4">Obec<text:s/>Kravsko</text:p>
        <text:p text:style-name="P5">Zastupitelstvo<text:s/>obce<text:s/>Kravsko</text:p>
        <text:p text:style-name="P6">Obecně závazná vyhláška<text:s/>obce<text:s/>Kravsko</text:p>
        <text:p text:style-name="P7">kterou se stanoví část společného školského obvodu základní školy</text:p>
        <text:p text:style-name="P8"/>
        <text:p text:style-name="P9">Zastupitelstvo obce<text:s/>Kravsko<text:s/>se na svém zasedání dne<text:s/>20.12.2023<text:s/>usnesením č.<text:s/>ZO8/8-2023, bod 3<text:s/>usneslo vydat na základě<text:s/>ustanovení § 178 odst. 2 písm.<text:s/>c) zákona č. 561/2004 Sb., o předškolním, základním, středním, vyšším odborném a jiném vzdělávání (školský zákon), ve znění pozdějších předpisů, a v souladu s § 10 písm. d) a § 84 odst.<text:s/>2 písm. h) zákona č. 128/2000 Sb., o obcích (obecní zřízení), ve znění pozdějších předpisů, tuto obecně závaznou vyhlášku:</text:p>
        <text:p text:style-name="P10"/>
        <text:p text:style-name="P11">Čl. 1</text:p>
        <text:p text:style-name="P12">Stanovení školských obvodů<text:s/></text:p>
        <text:p text:style-name="P13">Na základě uzavřené dohody obcí<text:s/>Kravsko,<text:s/>Plenkovice, Hluboké Mašůvky, Žerůtky, Olbramkostel, Vranovská Ves a Pavlice<text:s/>o vytvoření společného školského obvodu základní školy je území obce<text:s/>Kravsko<text:s/>částí školského obvodu Základní školy<text:s/>a mateřské školy, Kravsko, p.o., Kravsko 169, 671 51 <text:s/>Kravsko,<text:s/>zřízené<text:s/>Obcí<text:s/>Kravsko.</text:p>
        <text:p text:style-name="P14"/>
        <text:p text:style-name="P15">Čl. 2<text:s/></text:p>
        <text:p text:style-name="P16">Zrušovací ustanovení</text:p>
        <text:p text:style-name="P17">Zrušuje se obecně závazná vyhláška<text:s/>obce<text:s/>Kravsko<text:s/>č.<text:s/>1/2005,<text:s/>kterou se stanoví školský obvod Základní školy Kravsko, okres Znojmo, příspěvkové organizace, zřízené obcí Kravsko<text:s/>ze dne<text:s/>15.3.2005.</text:p>
        <text:p text:style-name="P18"/>
        <text:p text:style-name="P19">Čl. 3</text:p>
        <text:p text:style-name="P20">Účinnost</text:p>
        <text:p text:style-name="P21">Tato obecně závazná vyhláška nabývá účinnosti počátkem patnáctého dne následujícího po dni jejího vyhlášení.</text:p>
        <text:p text:style-name="P22"/>
        <text:p text:style-name="P23"/>
        <text:p text:style-name="P24"/>
      </text:section>
      <text:section text:name="Sect2" text:style-name="S2">
        <text:p text:style-name="P25">………………………………</text:p>
        <text:p text:style-name="P26">Ing. Alena Vyskotová, v.r.</text:p>
        <text:p text:style-name="P27">starosta</text:p>
        <text:p text:style-name="P28">………………………………</text:p>
        <text:p text:style-name="P29">František Podsklan, v.r.</text:p>
        <text:p text:style-name="P30">místostarosta</text:p>
      </text:section>
      <text:section text:name="Sect3" text:style-name="S3">
        <text:p text:style-name="P31"/>
        <text:p text:style-name="P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>
      <style:paragraph-properties fo:line-height="107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6LVL1" style:family="text">
      <style:text-properties style:font-name="Webdings" fo:font-size="16pt" style:font-size-asian="16pt" style:font-size-complex="16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ebdings" fo:font-size="16pt" style:font-size-asian="16pt" style:font-size-complex="16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6">
      <text:list-level-style-bullet text:level="1" text:style-name="WW_CharLFO26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řičová Lucie, Mgr.</meta:initial-creator>
    <dc:creator>Jana Ferkovičová</dc:creator>
    <meta:creation-date>2023-12-21T09:03:00Z</meta:creation-date>
    <dc:date>2023-12-21T09:03:00Z</dc: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407" meta:row-count="10" meta:non-whitespace-character-count="1205"/>
  </office:meta>
</office:document-meta>
</file>