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 style:list-style-name="WW8Num8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 style:list-style-name="WW8Num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8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8" style:family="paragraph" style:parent-style-name="Standard" style:list-style-name="WW8Num8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101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101cm" fo:margin-bottom="0cm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margin-top="0.101cm" fo:margin-bottom="0cm"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25" style:family="paragraph" style:parent-style-name="Standard">
      <style:paragraph-properties fo:margin-top="0.101cm" fo:margin-bottom="0cm" fo:text-align="justify" style:justify-single-word="false" fo:orphans="2" fo:widows="2" style:writing-mode="lr-tb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101cm" fo:margin-bottom="0cm" fo:text-align="justify" style:justify-single-word="false" fo:orphans="2" fo:widows="2" style:writing-mode="lr-tb">
        <style:tab-stops>
          <style:tab-stop style:position="0.953cm"/>
          <style:tab-stop style:position="1.251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101cm" fo:margin-bottom="0cm" fo:line-height="100%" fo:text-align="justify" style:justify-single-word="false" fo:orphans="2" fo:widows="2" fo:hyphenation-ladder-count="no-limit" style:text-autospace="ideograph-alpha" style:punctuation-wrap="hanging" style:vertical-align="auto" style:writing-mode="lr-tb">
        <style:tab-stops>
          <style:tab-stop style:position="1.251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true" fo:hyphenation-remain-char-count="2" fo:hyphenation-push-char-count="2"/>
    </style:style>
    <style:style style:name="P28" style:family="paragraph" style:parent-style-name="Standard" style:list-style-name="WW8Num4">
      <style:paragraph-properties fo:margin-top="0.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4">
      <style:paragraph-properties fo:margin-top="0.3cm" fo:margin-bottom="0cm" fo:text-align="justify" style:justify-single-word="false"/>
    </style:style>
    <style:style style:name="P30" style:family="paragraph" style:parent-style-name="Standard" style:list-style-name="WW8Num9">
      <style:paragraph-properties fo:margin-top="0.3cm" fo:margin-bottom="0cm"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31" style:family="paragraph" style:parent-style-name="Standard" style:list-style-name="WW8Num6">
      <style:paragraph-properties fo:margin-top="0.3cm" fo:margin-bottom="0cm" fo:text-align="justify" style:justify-single-word="false"/>
    </style:style>
    <style:style style:name="P32" style:family="paragraph" style:parent-style-name="Standard">
      <style:paragraph-properties fo:margin-top="0.4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13">
      <style:paragraph-properties fo:margin-top="0.3cm" fo:margin-bottom="0.101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8">
      <style:paragraph-properties fo:margin-top="0cm" fo:margin-bottom="0cm" fo:line-height="100%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orphans="2" fo:widows="2" style:writing-mode="lr-tb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100%" fo:text-align="justify" style:justify-single-word="false" fo:orphans="2" fo:widows="2" fo:hyphenation-ladder-count="no-limit" style:text-autospace="ideograph-alpha" style:punctuation-wrap="hanging" style:vertical-align="auto" style:writing-mode="lr-tb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orphans="2" fo:widows="2" fo:hyphenation-ladder-count="no-limit" style:text-autospace="ideograph-alpha" style:punctuation-wrap="hanging" style:vertical-align="auto" style:writing-mode="lr-tb">
        <style:tab-stops>
          <style:tab-stop style:position="1.251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49" style:family="paragraph" style:parent-style-name="Standard" style:list-style-name="WW8Num7">
      <style:paragraph-properties fo:margin-left="0.751cm" fo:margin-right="0cm" fo:margin-top="0cm" fo:margin-bottom="0.199cm" fo:text-align="justify" style:justify-single-word="false" fo:orphans="0" fo:widows="0" fo:text-indent="-0.751cm" style:auto-text-indent="false"/>
    </style:style>
    <style:style style:name="P50" style:family="paragraph" style:parent-style-name="Standard" style:list-style-name="WW8Num11">
      <style:paragraph-properties fo:margin-left="0.635cm" fo:margin-right="0cm" fo:text-align="justify" style:justify-single-word="false" fo:text-indent="0.116cm" style:auto-text-indent="false"/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51" style:family="paragraph" style:parent-style-name="Standard" style:list-style-name="WW8Num11">
      <style:paragraph-properties fo:margin-left="1.27cm" fo:margin-right="0cm" fo:text-align="justify" style:justify-single-word="false" fo:orphans="2" fo:widows="2" fo:hyphenation-ladder-count="no-limit" fo:text-indent="-0.529cm" style:auto-text-indent="false" style:writing-mode="lr-tb"/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1.244cm" fo:margin-right="0cm" fo:text-align="justify" style:justify-single-word="false" fo:orphans="2" fo:widows="2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4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1.249cm" fo:margin-right="0cm" fo:text-indent="0cm" style:auto-text-indent="false"/>
    </style:style>
    <style:style style:name="P61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cm" fo:text-indent="1.249cm" style:auto-text-indent="false"/>
    </style:style>
    <style:style style:name="P6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weight="bold" style:font-weight-asian="bold" style:font-name-complex="Arial"/>
    </style:style>
    <style:style style:name="P64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Heading_20_2">
      <style:paragraph-properties fo:text-align="center" style:justify-single-word="false"/>
    </style:style>
    <style:style style:name="P66" style:family="paragraph" style:parent-style-name="Text_20_body_20_indent" style:list-style-name="WW8Num13">
      <style:paragraph-properties fo:margin-top="0.3cm" fo:margin-bottom="0cm"/>
    </style:style>
    <style:style style:name="P67" style:family="paragraph" style:parent-style-name="Text_20_body_20_indent" style:list-style-name="WW8Num13">
      <style:paragraph-properties fo:margin-top="0.3cm" fo:margin-bottom="0cm"/>
      <style:text-properties style:font-name="Arial" fo:font-size="11pt" style:font-size-asian="11pt" style:font-name-complex="Arial" style:font-size-complex="11pt"/>
    </style:style>
    <style:style style:name="P68" style:family="paragraph" style:parent-style-name="Normální_5f_IMP" style:list-style-name="WW8Num9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9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0" style:family="paragraph" style:parent-style-name="Normální_5f_IMP">
      <style:paragraph-properties fo:margin-top="0.199cm" fo:margin-bottom="0cm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Odstavec_20_se_20_seznamem" style:list-style-name="WW8Num8">
      <style:paragraph-properties fo:margin-top="0cm" fo:margin-bottom="0cm" fo:line-height="100%" style:text-autospace="none"/>
    </style:style>
    <style:style style:name="P72" style:family="paragraph" style:parent-style-name="Odstavec_20_se_20_seznamem" style:list-style-name="WW8Num8">
      <style:paragraph-properties fo:margin-top="0cm" fo:margin-bottom="0cm" fo:line-height="100%" style:text-autospace="none">
        <style:tab-stops>
          <style:tab-stop style:position="1cm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73" style:family="paragraph" style:parent-style-name="Odstavec_20_se_20_seznamem" style:list-style-name="WW8Num8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74" style:family="paragraph" style:parent-style-name="Odstavec_20_se_20_seznamem" style:list-style-name="WW8Num2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75" style:family="paragraph" style:parent-style-name="Odstavec_20_se_20_seznamem" style:list-style-name="WW8Num2">
      <style:paragraph-properties fo:margin-top="0.101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76" style:family="paragraph" style:parent-style-name="Default">
      <style:paragraph-properties fo:margin-left="0.635cm" fo:margin-right="0cm" fo:text-indent="0cm" style:auto-text-indent="false"/>
    </style:style>
    <style:style style:name="P7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fo:font-size="11pt" style:font-size-asian="11pt" style:font-size-complex="11pt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Základní_20_text_20_odsazený_20_2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 style:font-weight-complex="bold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8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2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tyle="italic" style:font-style-asian="italic" style:font-name-complex="Arial" style:font-weight-complex="bold"/>
    </style:style>
    <style:style style:name="T24" style:family="text">
      <style:text-properties fo:color="#00b0f0" fo:font-size="11pt" style:font-size-asian="11pt" style:font-size-complex="11pt"/>
    </style:style>
    <style:style style:name="T25" style:family="text">
      <style:text-properties fo:color="#00b0f0" style:font-name="Arial"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OBEC Vrbatův Kostelec</text:p>
      <text:p text:style-name="P1">Zastupitelstvo obce Vrbatův Kostelec</text:p>
      <text:p text:style-name="P1">Obecně závazná vyhláška obce Vrbatův Kostelec,</text:p>
      <text:p text:style-name="P70">o stanovení obecního systému odpadového hospodářství </text:p>
      <text:p text:style-name="P3"/>
      <text:p text:style-name="P79">Zastupitelstvo obce Vrbatův Kostelec se na svém zasedání dne 12.12.2024 usnesením č. 6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2">Čl. 1</text:p>
      <text:h text:style-name="P64" text:outline-level="2">Úvodní ustanovení</text:h>
      <text:list xml:id="list871702008004644178" text:style-name="WW8Num4">
        <text:list-item>
          <text:p text:style-name="P28">Tato vyhláška stanovuje obecní systém odpadového hospodářství na území obce Vrbatův Kostelec</text:p>
        </text:list-item>
        <text:list-item>
          <text:p text:style-name="P29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2"><text:note text:id="ftn1" text:note-class="footnote"><text:note-citation>1</text:note-citation><text:note-body><text:p text:style-name="Footnote"><text:span text:style-name="T13"><text:s/>§ 61 zákona o odpadech</text:span></text:p></text:note-body></text:note></text:span></text:span><text:span text:style-name="T2">.</text:span></text:p>
        </text:list-item>
        <text:list-item>
          <text:p text:style-name="P29"><text:span text:style-name="T2">V okamžiku, kdy osoba zapojená do obecního systému odloží movitou věc nebo odpad,<text:line-break/>s výjimkou výrobků s ukončenou životností, na místě obcí k tomuto účelu určeném, stává se obec vlastníkem této movité věci nebo odpadu</text:span><text:span text:style-name="Footnote_20_Symbol"><text:span text:style-name="T2"><text:note text:id="ftn2" text:note-class="footnote"><text:note-citation>2</text:note-citation><text:note-body><text:p text:style-name="Footnote"><text:span text:style-name="T13"><text:s/>§ 60 zákona o odpadech</text:span></text:p></text:note-body></text:note></text:span></text:span><text:span text:style-name="T2">. </text:span></text:p>
        </text:list-item>
        <text:list-item>
          <text:p text:style-name="P2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>Čl. 2</text:p>
      <text:p text:style-name="P9">Oddělené soustřeďování komunálního odpadu </text:p>
      <text:list xml:id="list7276685993343588437" text:style-name="WW8Num13">
        <text:list-item>
          <text:p text:style-name="P33">Osoby předávající komunální odpad na místa určená obcí jsou povinny odděleně soustřeďovat následující složky:</text:p>
        </text:list-item>
      </text:list>
      <text:list xml:id="list7237280411141746863" text:style-name="WW8Num8">
        <text:list-item>
          <text:p text:style-name="P71"><text:span text:style-name="T23">Biologické odpady</text:span><text:span text:style-name="T14">,</text:span></text:p>
        </text:list-item>
        <text:list-item>
          <text:p text:style-name="P72">Papír,</text:p>
        </text:list-item>
        <text:list-item>
          <text:p text:style-name="P72">Plasty včetně PET lahví,</text:p>
        </text:list-item>
        <text:list-item>
          <text:p text:style-name="P72">Nápojové kartony,</text:p>
        </text:list-item>
        <text:list-item>
          <text:p text:style-name="P73">Sklo bílé,</text:p>
        </text:list-item>
        <text:list-item>
          <text:p text:style-name="P73">Sklo barevné,</text:p>
        </text:list-item>
        <text:list-item>
          <text:p text:style-name="P73">Kovy,</text:p>
        </text:list-item>
        <text:list-item>
          <text:p text:style-name="P34">Jedlé oleje a tuky,</text:p>
        </text:list-item>
        <text:list-item>
          <text:p text:style-name="P18">Nebezpečné odpady,</text:p>
        </text:list-item>
        <text:list-item>
          <text:p text:style-name="P18">Objemný odpad,</text:p>
        </text:list-item>
        <text:list-item>
          <text:p text:style-name="P17">Textil,</text:p>
        </text:list-item>
        <text:list-item>
          <text:p text:style-name="P12">Směsný komunální odpad</text:p>
        </text:list-item>
      </text:list>
      <text:p text:style-name="P11"/>
      <text:list xml:id="list37720405" text:continue-list="list7276685993343588437" text:style-name="WW8Num13">
        <text:list-item>
          <text:p text:style-name="P67">Směsným komunálním odpadem se rozumí zbylý komunální odpad po stanoveném vytřídění podle odstavce 1 písm. a), b), c), d), e), f), g), h) ,i) ,j) a k).</text:p>
        </text:list-item>
        <text:list-item>
          <text:p text:style-name="P66"><text:span text:style-name="T2">Objemný odpad je takový </text:span><text:span text:style-name="T19">odpad, který vzhledem ke svým rozměrům nemůže být umístěn do sběrných nádob (</text:span><text:span text:style-name="T20">např. koberce, matrace, nábytek,… ).</text:span></text:p>
        </text:list-item>
      </text:list>
      <text:p text:style-name="P7"/>
      <text:p text:style-name="P9"/>
      <text:p text:style-name="P9"/>
      <text:p text:style-name="P9"/>
      <text:p text:style-name="P9"><text:soft-page-break/>Čl. 3</text:p>
      <text:p text:style-name="P14">Určení míst pro oddělené soustřeďování určených složek komunálního odpadu</text:p>
      <text:list xml:id="list3893297445683096545" text:style-name="WW8Num9">
        <text:list-item>
          <text:p text:style-name="P30"><text:span text:style-name="T2">Papír, plasty, nápojové kartony, sklo bílé a barevné, biologické odpady, kovy, jedlé oleje a tuky a textil se soustřeďují do </text:span><text:span text:style-name="T3">zvláštních sběrných nádob</text:span><text:span text:style-name="T2">, kterými jsou sběrné nádoby a velkoobjemové kontejnery.</text:span></text:p>
        </text:list-item>
        <text:list-item>
          <text:p text:style-name="P68">Zvláštní sběrné nádoby na papír, plasty, nápojové kartony, sklo bílé a barevné jsou umístěny na těchto stanovištích: </text:p>
        </text:list-item>
      </text:list>
      <text:p text:style-name="P25">V obci Vrbatův Kostelec:</text:p>
      <text:p text:style-name="P36">- na pozemku p.č. 440/6 v k.ú. Vrbatův Kostelec – u dolního dětského hřiště,</text:p>
      <text:p text:style-name="P36">- na pozemku p.č. 440/5 v k.ú. Vrbatův Kostelec – u ČOV,</text:p>
      <text:p text:style-name="P36">- na pozemku p.č. 683/14 v k.ú. Vrbatův Kostelec - u autobusové zastávky</text:p>
      <text:p text:style-name="P35">- na pozemku p.č. 682/3 v k.ú. Vrbatův Kostelec - u železniční zastávky,</text:p>
      <text:p text:style-name="P35">- na pozemku p.č. 187/3 v k.ú. Vrbatův Kostelec – u horního dětského hřiště,</text:p>
      <text:p text:style-name="P35">- na pozemku p.č. 143/4 v k.ú. Vrbatův Kostelec – v ulici Na Bumbálce,</text:p>
      <text:p text:style-name="P35">- na pozemku p.č. 341/1 v k.ú. Vrbatův Kostelec – v ulici ke hřbitovu,</text:p>
      <text:p text:style-name="P35">- na pozemku p.č. 668/3 v k.ú. Vrbatův Kostelec – u vjezdu do chatové kolonie,</text:p>
      <text:p text:style-name="P25">V místní části Cejřov:</text:p>
      <text:p text:style-name="P35">- na pozemku p.č. 643/1 v k.ú. Vrbatův Kostelec - na návsi, </text:p>
      <text:p text:style-name="P26">V místní části Habroveč:</text:p>
      <text:p text:style-name="P36">- na pozemku p.č. 952/1 v k.ú. Louka u Vrbatova Kostelce - na návsi,</text:p>
      <text:p text:style-name="P25">V místní části Louka:</text:p>
      <text:p text:style-name="P38">- na pozemku p.č. 890/19 v k.ú. Louka u Vrbatova Kostelce - u autobusové zastávky.</text:p>
      <text:p text:style-name="P37"/>
      <text:list xml:id="list37706392" text:continue-numbering="true" text:style-name="WW8Num9">
        <text:list-item>
          <text:p text:style-name="P68">Zvláštní sběrná nádoba na kovy je umístěna v obci Vrbatův Kostelec:</text:p>
        </text:list-item>
      </text:list>
      <text:p text:style-name="P27">- na pozemku p.č. 440/6 v k.ú. Vrbatův Kostelec – u dolního dětského hřiště</text:p>
      <text:p text:style-name="P27">- na pozemku p.č. 143/4 v k.ú. Vrbatův Kostelec – v ulici Na Bumbálce,</text:p>
      <text:p text:style-name="P25">V místní části Cejřov:</text:p>
      <text:p text:style-name="P35">- na pozemku p.č. 643/1 v k.ú. Vrbatův Kostelec - na návsi, </text:p>
      <text:p text:style-name="P26">V místní části Habroveč:</text:p>
      <text:p text:style-name="P36">- na pozemku p.č. 952/1 v k.ú. Louka u Vrbatova Kostelce - na návsi,</text:p>
      <text:p text:style-name="P25">V místní části Louka:</text:p>
      <text:p text:style-name="P27">- na pozemku p.č. 890/19 v k.ú. Louka u Vrbatova Kostelce - u autobusové zastávky</text:p>
      <text:p text:style-name="P38">Kovy, které se z kapacitních důvodů nevejdou do sběrné nádoby, je možné minimálně jednou ročně odložit v rámci mobilního svozu kovového odpadu. Informace o svozu jsou zveřejňovány rozhlasem a na webových stránkách obecního úřadu.</text:p>
      <text:p text:style-name="P37"/>
      <text:list xml:id="list37724488" text:continue-numbering="true" text:style-name="WW8Num9">
        <text:list-item>
          <text:p text:style-name="P68">Zvláštní sběrná nádoba na jedlé oleje a tuky je umístěna v obci Vrbatův Kostelec:</text:p>
        </text:list-item>
      </text:list>
      <text:p text:style-name="P27">- na pozemku p.č. 440/6 v k.ú. Vrbatův Kostelec – u dolního dětského hřiště</text:p>
      <text:p text:style-name="P40"/>
      <text:list xml:id="list37718469" text:continue-numbering="true" text:style-name="WW8Num9">
        <text:list-item>
          <text:p text:style-name="P20">Velkoobjemové kontejnery na biologický odpad jsou umístěny v obci Vrbatův Kostelec:</text:p>
        </text:list-item>
      </text:list>
      <text:p text:style-name="P19">- na pozemku p.č. 214/1 v k.ú. Vrbatův Kostelec - u protipovodňové hráze</text:p>
      <text:p text:style-name="P19">- na pozemku p.č. 440/5 v k.ú. Vrbatův Kostelec – u ČOV,</text:p>
      <text:p text:style-name="P24"><text:span text:style-name="T2">V </text:span><text:span text:style-name="T20">místní</text:span><text:span text:style-name="T2"> části Louka:</text:span></text:p>
      <text:p text:style-name="P23">- na pozemku p.č. 890/19 v k.ú. Louka u Vrbatova Kostelce - u autobusové zastávky.</text:p>
      <text:p text:style-name="P39"/>
      <text:list xml:id="list37711591" text:continue-numbering="true" text:style-name="WW8Num9">
        <text:list-item>
          <text:p text:style-name="P68">Zvláštní sběrná nádoba na textil je umístěna v obci Vrbatův Kostelec:</text:p>
        </text:list-item>
      </text:list>
      <text:p text:style-name="P27">- na pozemku p.č. 440/5 v k.ú. Vrbatův Kostelec – u ČOV</text:p>
      <text:p text:style-name="P41"/>
      <text:list xml:id="list37725986" text:continue-numbering="true" text:style-name="WW8Num9">
        <text:list-item>
          <text:p text:style-name="P68">Zvláštní sběrné nádoby jsou barevně odlišeny a označeny příslušnými nápisy:</text:p>
        </text:list-item>
      </text:list>
      <text:list xml:id="list7593224119195275768" text:style-name="WW8Num2">
        <text:list-item>
          <text:p text:style-name="P75">Papír, barva modrá,</text:p>
        </text:list-item>
        <text:list-item>
          <text:p text:style-name="P74">Plasty, PET lahve, nápojové kartony, barva žlutá </text:p>
        </text:list-item>
        <text:list-item>
          <text:p text:style-name="P74">Sklo bílé, barva bílá,</text:p>
        </text:list-item>
        <text:list-item>
          <text:p text:style-name="P74">Sklo barevné, barva zelená</text:p>
        </text:list-item>
        <text:list-item>
          <text:p text:style-name="P74">Kovy, barva šedá</text:p>
        </text:list-item>
        <text:list-item>
          <text:p text:style-name="P13"><text:soft-page-break/>Jedlé oleje a tuky, černá nádoba s označením „jedlé tuky a oleje“</text:p>
        </text:list-item>
        <text:list-item>
          <text:p text:style-name="P13">Biologické odpady, velkoobjemový kontejner s označením „BIOODPAD“</text:p>
        </text:list-item>
        <text:list-item>
          <text:p text:style-name="P13">Textilní odpad, bílý kontejner s vhozem na textil s označením „TEXTIL“</text:p>
        </text:list-item>
      </text:list>
      <text:p text:style-name="P42"/>
      <text:list xml:id="list37698876" text:continue-list="list37725986" text:style-name="WW8Num9">
        <text:list-item>
          <text:p text:style-name="P4">Do zvláštních sběrných nádob je zakázáno ukládat jiné složky komunálních odpadů, než pro které jsou určeny.</text:p>
        </text:list-item>
      </text:list>
      <text:p text:style-name="P3"/>
      <text:list xml:id="list37723516" text:continue-numbering="true" text:style-name="WW8Num9">
        <text:list-item>
          <text:p text:style-name="P4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76"/>
      <text:h text:style-name="P64" text:outline-level="2">Čl. 4</text:h>
      <text:h text:style-name="P65" text:outline-level="2"><text:span text:style-name="T7"><text:s/>Svoz nebezpečných složek komunálního odpadu</text:span></text:h>
      <text:list xml:id="list5931076025481879279" text:style-name="WW8Num6">
        <text:list-item>
          <text:p text:style-name="P31"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zvláštních sběrných nádob k tomuto sběru určených. Informace o svozu jsou zveřejňovány rozhlasem a na webových stránkách obecního úřadu</text:span><text:span text:style-name="T20">.</text:span></text:p>
        </text:list-item>
      </text:list>
      <text:p text:style-name="P3"/>
      <text:list xml:id="list37697599" text:continue-numbering="true" text:style-name="WW8Num6">
        <text:list-item>
          <text:p text:style-name="P5">Soustřeďování nebezpečných složek komunálního odpadu podléhá požadavkům stanoveným v čl. 3 odst. 8 a 9.</text:p>
        </text:list-item>
      </text:list>
      <text:p text:style-name="P21"><text:span text:style-name="T25"><text:s/></text:span><text:span text:style-name="T5">Čl. 5</text:span></text:p>
      <text:p text:style-name="P21"><text:span text:style-name="T5"><text:s/>Svoz objemného odpadu</text:span></text:p>
      <text:p text:style-name="P43"/>
      <text:list xml:id="list8263756981504550465" text:style-name="WW8Num5">
        <text:list-item>
          <text:p text:style-name="P16"><text:span text:style-name="T2">Svoz objemného odpadu je zajišťován dvakrát ročně jeho odebíráním na předem vyhlášených přechodných stanovištích přímo do zvláštních sběrných nádob k tomuto účelu určených. Informace o svozu jsou zveřejňovány rozhlasem a na webových stránkách obecního úřadu</text:span><text:span text:style-name="T20">.</text:span></text:p>
        </text:list-item>
      </text:list>
      <text:p text:style-name="P69"/>
      <text:list xml:id="list37719005" text:continue-numbering="true" text:style-name="WW8Num5">
        <text:list-item>
          <text:p text:style-name="P6">Soustřeďování objemného odpadu podléhá požadavkům stanoveným v čl. 3 odst. 8 a 9. </text:p>
        </text:list-item>
      </text:list>
      <text:p text:style-name="P8"/>
      <text:p text:style-name="P9">Čl. 6</text:p>
      <text:p text:style-name="P9">Soustřeďování směsného komunálního odpadu </text:p>
      <text:p text:style-name="P9"/>
      <text:list xml:id="list2074858710850179963" text:style-name="WW8Num7">
        <text:list-item>
          <text:p text:style-name="P49"><text:span text:style-name="T2">Směsný komunální odpad se odkládá do sběrných nádob. Pro účely této vyhlášky se sběrnými nádobami rozumě</text:span><text:span text:style-name="T19">jí:</text:span><text:span text:style-name="T16"> </text:span></text:p>
        </text:list-item>
      </text:list>
      <text:list xml:id="list7414170259071275716" text:style-name="WW8Num11">
        <text:list-item>
          <text:p text:style-name="P50">popelnice 120l a 240l</text:p>
        </text:list-item>
        <text:list-item>
          <text:p text:style-name="P50">kontejnery 1100l – určeny primárně pro rekreanty, umístěné v rekreačních oblastech</text:p>
        </text:list-item>
        <text:list-item>
          <text:p text:style-name="P51">odpadkové koše, které jsou umístěny na veřejných prostranstvích v obci, sloužící pro odkládání drobného směsného komunálního odpadu.</text:p>
        </text:list-item>
      </text:list>
      <text:p text:style-name="P52"/>
      <text:list xml:id="list37708285" text:continue-list="list2074858710850179963" text:style-name="WW8Num7">
        <text:list-item>
          <text:p text:style-name="P46">Soustřeďování směsného komunálního odpadu podléhá požadavkům stanoveným <text:line-break/>v čl. 3 odst. 8 a 9. </text:p>
        </text:list-item>
      </text:list>
      <text:p text:style-name="P77"/>
      <text:p text:style-name="P9">Čl. 7</text:p>
      <text:h text:style-name="P64" text:outline-level="2">Nakládání s komunálním odpadem vznikajícím na území obce při činnosti právnických a podnikajících fyzických osob</text:h>
      <text:h text:style-name="P65" text:outline-level="2"/>
      <text:list xml:id="list1557802019600695640" text:style-name="WW8Num14">
        <text:list-item>
          <text:p text:style-name="P54"><text:span text:style-name="T19">Právnické a podnikající fyzické osoby zapojené do obecního systému na základě smlouvy s obcí komunální odpad dle čl. 2 odst. 1 písm.</text:span><text:span text:style-name="T16"> b) – h), k) a l)</text:span><text:span text:style-name="T19"> předávají způsobem dle čl. 3.</text:span></text:p>
        </text:list-item>
      </text:list>
      <text:p text:style-name="P57"/>
      <text:list xml:id="list37713570" text:continue-numbering="true" text:style-name="WW8Num14">
        <text:list-item>
          <text:p text:style-name="P55">Výše úhrady za zapojení do obecního systému se stanoví každoročně dle četnosti svozu směsného odpadu.</text:p>
        </text:list-item>
      </text:list>
      <text:p text:style-name="P57"/>
      <text:list xml:id="list37721564" text:continue-numbering="true" text:style-name="WW8Num14">
        <text:list-item>
          <text:p text:style-name="P56">Úhrada se vybírá jednorázově a to převodem na účet.</text:p>
        </text:list-item>
      </text:list>
      <text:p text:style-name="P53"/>
      <text:p text:style-name="P9"><text:s/></text:p>
      <text:p text:style-name="P9"><text:soft-page-break/>Čl. 8</text:p>
      <text:p text:style-name="P9">Nakládání se stavebním a demoličním odpadem</text:p>
      <text:h text:style-name="P65" text:outline-level="2"/>
      <text:list xml:id="list4403256159095875384" text:style-name="WW8Num10">
        <text:list-item>
          <text:p text:style-name="P47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58"/>
      <text:list xml:id="list37714472" text:continue-numbering="true" text:style-name="WW8Num10">
        <text:list-item>
          <text:p text:style-name="P47">Stavební odpad lze použít, předat či odstranit pouze zákonem stanoveným způsobem.</text:p>
        </text:list-item>
      </text:list>
      <text:p text:style-name="P45"/>
      <text:list xml:id="list37698314" text:continue-numbering="true" text:style-name="WW8Num10">
        <text:list-item>
          <text:p text:style-name="P48">Pro odložení stavebního odpadu je možné využít svozovou společnost, která za úplatu přistaví a odveze kontejner.</text:p>
        </text:list-item>
      </text:list>
      <text:p text:style-name="P44"/>
      <text:p text:style-name="P9">Čl. 9</text:p>
      <text:p text:style-name="P9">Zrušovací ustanovení</text:p>
      <text:p text:style-name="P43"/>
      <text:p text:style-name="P15"><text:span text:style-name="T2">Nabytím účinnosti této vyhlášky se zrušuje obecně závazná vyhláška obce<text:line-break/>č.2/2021, </text:span><text:span text:style-name="T22">o stanovení systému shromažďování, sběru, přepravy, třídění, využívání a odstraňování komunálních odpadů a nakládání se stavebním odpadem na území obce Vrbatův Kostelec</text:span><text:span text:style-name="T12"> ze dne 16.12.2021.</text:span></text:p>
      <text:p text:style-name="P9"/>
      <text:p text:style-name="P10">Čl. 10</text:p>
      <text:p text:style-name="P10">Účinnost</text:p>
      <text:p text:style-name="P15"/>
      <text:p text:style-name="P15"><text:span text:style-name="T2">Tato vyhláška nabývá účinnosti dnem 1.1.2025</text:span><text:span text:style-name="T8">.</text:span></text:p>
      <text:p text:style-name="P15"/>
      <text:p text:style-name="P15"/>
      <text:p text:style-name="P59"/>
      <text:p text:style-name="P59"/>
      <text:p text:style-name="P59"/>
      <text:p text:style-name="P59"/>
      <text:p text:style-name="P60"><text:span text:style-name="T3">………………...……………….<text:tab/><text:tab/><text:tab/><text:tab/>………………...................</text:span></text:p>
      <text:p text:style-name="P62"><text:span text:style-name="T10">Ing. Vladislav Kropáček</text:span><text:span text:style-name="T3"><text:tab/><text:tab/><text:tab/><text:tab/><text:tab/></text:span><text:span text:style-name="T10">Ing. Pavla Němcová</text:span></text:p>
      <text:p text:style-name="P61">místostarosta<text:tab/><text:tab/><text:tab/><text:tab/><text:tab/><text:tab/><text:tab/>starostka</text:p>
      <text:p text:style-name="P2"/>
      <text:p text:style-name="Standard"/>
      <text:p text:style-name="P2">Vyvěšeno na úřední desce obecního úřadu dne: …………………..</text:p>
      <text:p text:style-name="P2">Sejmuto z úřední desky obecního úřadu dne: 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3z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WW8Num4z0" style:family="text">
      <style:text-properties style:font-name="Arial" fo:font-size="11pt" style:font-size-asian="11pt" style:font-name-complex="Arial" style:font-size-complex="11pt"/>
    </style:style>
    <style:style style:name="WW8Num5z0" style:family="text">
      <style:text-properties style:font-name-complex="Arial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fo:color="#000000" style:font-name="Arial" fo:font-size="11pt" style:font-size-asian="11pt" style:font-name-complex="Arial" style:font-size-complex="11pt"/>
    </style:style>
    <style:style style:name="WW8Num8z0" style:family="text">
      <style:text-properties style:font-name-complex="Arial"/>
    </style:style>
    <style:style style:name="WW8Num9z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8Num10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11z0" style:family="text">
      <style:text-properties style:font-name-complex="Times New Roman"/>
    </style:style>
    <style:style style:name="WW8Num12z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WW8Num13z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fo:color="#000000" style:text-line-through-style="none"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1pt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size="11pt" style:font-size-asian="11pt" style:font-name-complex="Ari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0.86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44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1-10-07T11:35:00</meta:creation-date>
    <dc:creator>JOKLÍK Jakub, Mgr.</dc:creator>
    <dc:date>2021-10-07T11:35:00</dc:date>
    <meta:print-date>2020-12-03T10:05:00</meta:print-date>
    <meta:editing-cycles>2</meta:editing-cycles>
    <meta:editing-duration>PT1M</meta:editing-duration>
    <meta:document-statistic meta:table-count="0" meta:image-count="0" meta:object-count="0" meta:page-count="4" meta:paragraph-count="117" meta:word-count="1322" meta:character-count="8169"/>
    <meta:generator>OpenOffice/4.1.15$Win32 OpenOffice.org_project/4115m2$Build-9813</meta:generator>
  </office:meta>
</office:document-meta>
</file>