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784in" style:use-optimal-column-width="false"/>
    </style:style>
    <style:style style:name="TableColumn41" style:family="table-column">
      <style:table-column-properties style:column-width="3.3791in" style:use-optimal-column-width="false"/>
    </style:style>
    <style:style style:name="Table39" style:family="table">
      <style:table-properties style:width="6.7576in" fo:margin-left="0in" table:align="left"/>
    </style:style>
    <style:style style:name="TableRow42" style:family="table-row">
      <style:table-row-properties style:row-height="1.1736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1.1736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zděchov<text:line-break/>Zastupitelstvo obce Pozděchov</text:p>
      <text:h text:style-name="Nadpis1" text:outline-level="1">Obecně závazná vyhláška obce Pozděchov<text:line-break/>o místním poplatku za obecní systém odpadového hospodářství</text:h>
      <text:p text:style-name="UvodniVeta">Zastupitelstvo obce Pozděchov se na svém zasedání dne<text:s/>30.11.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ozděch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září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dlouhodobě zdržuje v zahraničí, tj. déle než 9 měsíců v příslušném kalendářním roce,</text:p>
            </text:list-item>
            <text:list-item>
              <text:p text:style-name="P31">je přihlášena v místě ohlašovny, tj. Pozděchov 215.</text:p>
            </text:list-item>
          </text:list>
        </text:list-item>
        <text:list-item>
          <text:p text:style-name="P32">Od poplatku se osvobozuje osoba, které poplatková povinnost vznikla z důvodu vlastnictví nemovité věci zahrnující byt, rodinný dům nebo stavbu pro rodinnou rekreaci, ve které není přihlášená žádná fyzická osoba a která se nachází na území této obce:<text:s/></text:p>
          <text:list text:continue-numbering="true">
            <text:list-item>
              <text:p text:style-name="P33">a současně je tato osoba poplatníkem dle čl. 2 odst. 1 písm. a) této vyhlášky,</text:p>
            </text:list-item>
            <text:list-item>
              <text:p text:style-name="P34">a tato nemovitost je trvale neobydleným objektem s číslem popisným nebo evidenčním, tj. Pozděchov č. p. 149, Pozděchov č. p. 160, Pozděchov č. ev. 02, přičemž předmětné nemovitosti nejsou opatřeny žádnou sběrnou nádobou na komunální odpad, a to z důvodu, že zde odpad nevzniká.</text:p>
            </text:list-item>
          </text:list>
        </text:list-item>
        <text:list-item>
          <text:p text:style-name="P35">Úleva ve výši 200,- Kč se poskytuje osobě zdravotně postižené, která je držitelem průkazu ZTP nebo ZTP-P podle zvláštního zákona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roslav Sláčík v. r.<text:line-break/><text:s/>starosta</text:p>
          </table:table-cell>
          <table:table-cell table:style-name="TableCell44">
            <text:p text:style-name="PodpisovePole">Radek Zich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1</dc:creator>
    <meta:creation-date>2023-09-27T09:07:00Z</meta:creation-date>
    <dc:date>2023-12-06T09:15:00Z</dc:date>
    <meta:template xlink:href="Normal" xlink:type="simple"/>
    <meta:editing-cycles>10</meta:editing-cycles>
    <meta:editing-duration>PT2220S</meta:editing-duration>
    <meta:document-statistic meta:page-count="4" meta:paragraph-count="10" meta:word-count="734" meta:character-count="5055" meta:row-count="36" meta:non-whitespace-character-count="4331"/>
  </office:meta>
</office:document-meta>
</file>