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šice<text:line-break/>Zastupitelstvo obce Svojšice</text:p>
      <text:h text:style-name="Nadpis1" text:outline-level="1">Obecně závazná vyhláška obce Svojšice<text:line-break/>o místním poplatku za obecní systém odpadového hospodářství</text:h>
      <text:p text:style-name="UvodniVeta">Zastupitelstvo obce Svojšice se na svém zasedání dne 20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Polesný v. r.<text:line-break/><text:s/>starosta</text:p>
          </table:table-cell>
          <table:table-cell table:style-name="TableCell36">
            <text:p text:style-name="PodpisovePole">Jaroslav Frý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veta Forštová</dc:creator>
    <meta:creation-date>2024-11-21T07:53:00Z</meta:creation-date>
    <dc:date>2024-11-21T07:53:00Z</dc:date>
    <meta:print-date>2024-11-21T07:4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3" meta:character-count="4016" meta:row-count="28" meta:non-whitespace-character-count="3441"/>
  </office:meta>
</office:document-meta>
</file>