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říloha<text:s/>č.<text:s/>1<text:s/>k obecně závazné vyhlášce č. 04/2023,<text:s/>o<text:s/>místním<text:s/>poplatku za užívání veřejného prostranství<text:s/></text:p>
      <text:p text:style-name="P2"/>
      <text:p text:style-name="P3">Veřejné prostranství je situováno na následně uvedených pozemcích:<text:s/></text:p>
      <text:p text:style-name="P4"/>
      <text:p text:style-name="Normální"><text:span text:style-name="T5">v katastrálním území<text:s/></text:span><text:span text:style-name="T6">Dolní Hbity:<text:s/></text:span></text:p>
      <text:p text:style-name="P7"/>
      <text:p text:style-name="P8">624 (část<text:s/>-<text:s/>silnice<text:s/>k dopravnímu značení<text:s/>konec obce směr Luhy), 623/3, 623/2, 623/4, 509/8, 51/1, 509/1, 53, 509/2, 509/1, 509/3, 509/5, 509/7, 509/8, 632, 510/2, 509/4, 510/1, 508, 509/10, 631, 507, 468/3, 468/2, 51/11, 466/2, 461/6, 461/14, 461/19, 623/1, 633, 51/2, 612/4, 609/5, 623/6, 51/10, 50/12, 50/3, 59/13, 59/32, 59/31, 59/33, 59/9, 59/54, 59/14, 54/13, 648/1, 46/1 (část – zahrnuje pouze areál nejbližšího okolí požární nádrže), 46/6, 59/53, 46/2, 44, 56 59/35, 59/51, 648/3, 659, 609/4, st. 58, 609/6, 611/2, 33/1, 31/1, 31/2, 607/5,<text:s/><text:s text:c="4"/>st, 74, st. 59, st.<text:s/>14/1, 607/1, 609/2, 658/1 (část<text:s/>–<text:s/>silnice<text:s/>po dopravní značení konec obce směr Jelence), 607/4, 164/10, 114/11, 621/3, 164/1, 114/1, 164/16, 621/4,<text:s/>164/15, 621/5, 621/6, 115/5, 115/4, 621/1 (část –<text:s/>místní komunikace<text:s/>ve směru od DH po úroveň hřbitova), 621/7, 115/3, 115/2, 118/1, 127/2, 621/2 (část – místní komunikace ve směru od DH po severní úroveň hřbitovní zdi), 117, 13/1, 10/6, 10/1, 9/3, 10/5, 615, 257/3, 267/3, 610,<text:s/>611/1, 8/2, 663, 250/2, 266/2, 657/1, 656/1<text:s/>(část<text:s/>silnice<text:s/>od<text:s/>zástavby k dopravnímu značení konec obce směr Brodce)<text:s/><text:s/></text:p>
      <text:p text:style-name="P9"/>
      <text:p text:style-name="P10"><text:span text:style-name="T11">v katastrálním území<text:s/></text:span><text:span text:style-name="T12">Jelence:<text:s/></text:span></text:p>
      <text:p text:style-name="P13"/>
      <text:p text:style-name="P14">158/17, 159, 45/2, 45/3, 252/1, 279/1, 61/3, 60/2, 61/1, 61/8, 60/1, 281/1 (část silnice v zástavbě mezi dopravním značením začátek a konec obce), 37/14, st. 16/2, st. 16/3, 25/6,<text:s/><text:s text:c="2"/>st. 17/4, 42/14, 281/5, 281/4, 281/6, 42/6, 42/8, 42/13, 119/1 (část místní komunikace v zástavbě), 259/4<text:s/>(část místní komunikace v zástavbě), 112/15, 112/21, 19/1, 252/3, 14/2,<text:s text:c="3"/>st. 7/2, 252/14, 253/2, 288, 252/11, 252/12, 252/13<text:s/></text:p>
      <text:p text:style-name="P15"><text:s/><text:s/></text:p>
      <text:p text:style-name="Normální"><text:span text:style-name="T16">v katastrálním území<text:s/></text:span><text:span text:style-name="T17">Káciň:<text:s/></text:span></text:p>
      <text:p text:style-name="P18"/>
      <text:p text:style-name="P19">356/1 (část – silnice po značku směr Radětice), 58, 373/2, st. 69, 749, 10, 373/1, 67/1 (část mimo budovu), 57/1, 359, 156 (část<text:s/>zasahující do místní komunikace), 158/1, 166/4, 755, 345/23, 46/4, 365/2 (část – v intravilánu po dopravní značení konec obce), 345/4, 360 (část <text:s/>v intravilánu), 27/1, 26/2</text:p>
      <text:p text:style-name="P20"/>
      <text:p text:style-name="Normální"><text:span text:style-name="T21">v katastrálním území<text:s/></text:span><text:span text:style-name="T22">Luhy:<text:s/></text:span></text:p>
      <text:p text:style-name="P23"/>
      <text:p text:style-name="P24">228/1, 263/3, 228/8, 263/1, 268/12, 303/18, 303/19, 303/20, 303/17, 268/3, 268/11, 268/13, 268/14, 268/1 (část zahrnující požární nádrž s okolím až po obecní studnu), 268/4, 268/8, 226/9, 226/2, 226/3, 228/9, 556/ (část na okraji<text:s/>zástavby), 228/10, 228/2, 226/1 (část<text:s/>-<text:s/>v zástavbě dle přílohy č. 2), 229/8 (část<text:s/>-<text:s/>v zástavbě dle přílohy č. 2), 550 (část na okraji zástavby), 534, 536/1, 15/4, 535/1, 544/1<text:s/>(část na okraji zástavby), 536/7,<text:s/>576/1 (část silnice v zástavbě), 540/1 (část silnice v zástavbě), 536/8, 26, 27/1, 536/6, 126/13, 542 (část - místní komunikace pouze podél chat), 133/2, 307/10, 536/5, 536/4, 665 (část <text:s/>- zahrnující místní komunikaci), 46/2 (část zahrnující místní komunikaci), 577/1 (část zahrnující místní komunikaci), 631, 537, 664, 636, 669 (část zahrnující místní komunikaci až na okraj zástavby), 611/1, 608/4<text:s/><text:s text:c="2"/></text:p>
      <text:p text:style-name="P25"/>
      <text:p text:style-name="P26"/>
      <text:p text:style-name="P27"><text:span text:style-name="T28">v katastrálním území<text:s/></text:span><text:span text:style-name="T29">Nepřejov</text:span><text:span text:style-name="T30"><text:s text:c="2"/>obec<text:s/></text:span><text:span text:style-name="T31">Kaliště:<text:s/></text:span></text:p>
      <text:p text:style-name="P32"/>
      <text:p text:style-name="P33">916 (část místní komunikace v zástavbě), 915 (část místní komunikace v zástavbě)</text:p>
      <text:p text:style-name="P34"/>
      <text:p text:style-name="Normální"><text:span text:style-name="T35">v katastrálním území<text:s/></text:span><text:span text:style-name="T36">Nepřejov</text:span><text:span text:style-name="T37"><text:s text:c="2"/>obec<text:s/></text:span><text:span text:style-name="T38">Horní Líšnice:</text:span></text:p>
      <text:p text:style-name="P39"/>
      <text:p text:style-name="P40">107/1 (část – les v zástavbě), 143/6, 107/10, 957/1 (část – místní komunikace v zástavbě), 220/5, 963 (část místní komunikace v zástavbě dle přílohy č. 2), 343/10, 962 (část místní komunikace v zástavbě), 954/4, 945 (část místní komunikace v zástavbě), 950, 951/5, 591/3, 463/1, 951/1, 976/3, 463/3, 976/2, 976/1<text:s/>(část v zástavbě dle přílohy č.2)</text:p>
      <text:p text:style-name="P41"/>
      <text:p text:style-name="Normální"><text:span text:style-name="T42">v katastrálním území<text:s/></text:span><text:span text:style-name="T43">Nepřejov<text:s/></text:span><text:span text:style-name="T44">obec</text:span><text:span text:style-name="T45"><text:s/>Nepřejov<text:s/></text:span></text:p>
      <text:p text:style-name="P46"/>
      <text:p text:style-name="P47">st. 5/2, 939 (část v intavilánu), 940/1, st. 17/4, 931 (část v intravilánu po křižovatku se státní silnicí<text:s/>III/11822), 929/1, 55/1, 54/6, 59/2, 929/2, 57 <text:s/></text:p>
      <text:p text:style-name="P48"><text:s text:c="2"/></text:p>
      <text:p text:style-name="Normální"><text:span text:style-name="T49">v katastrálním území<text:s/></text:span><text:span text:style-name="T50">Třtí</text:span><text:span text:style-name="T51"><text:s/>(Horní):<text:s/></text:span></text:p>
      <text:p text:style-name="P52"/>
      <text:p text:style-name="P53">502/3</text:p>
      <text:p text:style-name="P54"/>
      <text:p text:style-name="Normální"><text:span text:style-name="T55">v katastrálním území<text:s/></text:span><text:span text:style-name="T56">Třtí</text:span><text:span text:style-name="T57"><text:s/>(Dolní):<text:s/></text:span></text:p>
      <text:p text:style-name="P58"/>
      <text:p text:style-name="P59">504 (část silnice v zastavěném území mezi dopravním značením začátek a konec obce), 489/5, 489/6,<text:s/>489/7,<text:s/>486/1<text:s/></text:p>
      <text:p text:style-name="P60"/>
      <text:p text:style-name="P61"/>
      <text:p text:style-name="P62">(v případě, že za číslem pozemku není uvedeno „část“, jedná se vždy o celou plochu pozemku)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tab/><text:s text:c="2"/>Ing. Jan Michálek<text:s/>v. r.<text:tab/><text:tab/><text:tab/><text:tab/><text:s text:c="4"/>Ing. František Pražák<text:s/>v. r.</text:p>
      <text:p text:style-name="P72"><text:tab/><text:s text:c="2"/><text:s text:c="8"/><text:s text:c="3"/>starosta <text:s/><text:tab/><text:tab/><text:tab/><text:tab/><text:s text:c="6"/><text:s text:c="12"/><text:s text:c="8"/><text:s/>místostarosta<text:s/></text:p>
      <text:p text:style-name="P73"/>
      <text:p text:style-name="P74"/>
      <text:p text:style-name="P75"/>
      <text:p text:style-name="P76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eznamsodrážkami" style:display-name="Seznam s odrážkami" style:family="paragraph" style:parent-style-name="Normální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dc:description/>
    <dc:subject/>
    <meta:initial-creator>obec</meta:initial-creator>
    <dc:creator>Jan Michálek</dc:creator>
    <meta:creation-date>2023-12-15T09:54:00Z</meta:creation-date>
    <dc:date>2023-12-15T09:54:00Z</dc:date>
    <meta:print-date>2023-12-15T07:3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1" meta:character-count="4143" meta:row-count="29" meta:non-whitespace-character-count="3550"/>
  </office:meta>
</office:document-meta>
</file>