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bity<text:line-break/>Zastupitelstvo obce Dolní Hbity</text:p>
      <text:h text:style-name="Nadpis1" text:outline-level="1">Obecně závazná vyhláška obce Dolní Hbity<text:s/>č. 04/2023<text:line-break/>o místním poplatku za užívání veřejného prostranství</text:h>
      <text:p text:style-name="UvodniVeta">Zastupitelstvo obce Dolní Hbity se<text:s/>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bit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<text:s/>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<text:s/>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soft-page-break/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<text:s/>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n Michálek v. r.<text:line-break/><text:s/>starosta</text:p>
          </table:table-cell>
          <table:table-cell table:style-name="TableCell41">
            <text:p text:style-name="PodpisovePole">Ing. František Praž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álek</meta:initial-creator>
    <dc:creator>Jan Michálek</dc:creator>
    <meta:creation-date>2023-12-15T08:04:00Z</meta:creation-date>
    <dc:date>2023-12-15T09:16:00Z</dc:date>
    <meta:print-date>2023-12-15T09:16:00Z</meta:print-date>
    <meta:template xlink:href="Normal" xlink:type="simple"/>
    <meta:editing-cycles>3</meta:editing-cycles>
    <meta:editing-duration>PT900S</meta:editing-duration>
    <meta:document-statistic meta:page-count="3" meta:paragraph-count="7" meta:word-count="525" meta:character-count="3622" meta:row-count="25" meta:non-whitespace-character-count="3104"/>
  </office:meta>
</office:document-meta>
</file>