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1" style:parent-style-name="Paragraf" style:family="paragraph">
      <style:paragraph-properties fo:text-align="start" fo:margin-left="0.3937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4" style:parent-style-name="Textpozn.podčarou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line-height="120%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3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0" style:parent-style-name="Číslačlánků" style:family="paragraph">
      <style:paragraph-properties fo:margin-top="0in" fo:margin-bottom="0in" fo:line-height="130%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5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Úsobrno</text:p>
      <text:p text:style-name="P4">Zastupitelstvo obce<text:s/>Úsobrno</text:p>
      <text:p text:style-name="P5"/>
      <text:p text:style-name="P6">Obecně závazná vyhláška<text:s/>obce<text:s/>Úsobrno</text:p>
      <text:p text:style-name="P7"><text:s/>o místním poplatku<text:s/>z pobytu</text:p>
      <text:p text:style-name="P8"/>
      <text:p text:style-name="P9">Zastupitelstvo obce<text:s/>Úsobrno<text:s/>se na svém zasedání dne<text:s/>20.11.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0">Čl. 1</text:p>
      <text:p text:style-name="P11">Úvodní ustanovení</text:p>
      <text:list text:style-name="LFO1" text:continue-numbering="true">
        <text:list-item>
          <text:p text:style-name="P12">Obec<text:s/>Úsobrno<text:s/>touto vyhláškou zavádí místní poplatek z pobytu<text:s/>(dále jen „poplatek“).</text:p>
        </text:list-item>
        <text:list-item>
          <text:p text:style-name="P13"><text:span text:style-name="T14">Správcem poplatku je</text:span><text:span text:style-name="T15"><text:s/>obecní úřad</text:span><text:span text:style-name="T16"><text:s/></text:span><text:span text:style-name="T17">Úsobrno</text:span><text:span text:style-name="T18">.</text:span><text:span text:style-name="T19"><text:note text:note-class="footnote" text:id="_ftn0"><text:note-citation>1</text:note-citation><text:note-body><text:p text:style-name="P20"><text:span text:style-name="T21"><text:s/>§ 1</text:span><text:span text:style-name="T22">5</text:span><text:span text:style-name="T23"><text:s/>odst.<text:s/></text:span><text:span text:style-name="T24">1</text:span><text:span text:style-name="T25"><text:s/>zákona o místních poplatcích</text:span></text:p></text:note-body></text:note></text:span></text:p>
        </text:list-item>
      </text:list>
      <text:p text:style-name="P26">Čl. 2</text:p>
      <text:p text:style-name="P27">Předmět, poplatník a<text:s/>plátce<text:s/>poplatku</text:p>
      <text:list text:style-name="LFO5" text:continue-numbering="true">
        <text:list-item>
          <text:p text:style-name="P28"><text:span text:style-name="T29">Předmětem poplatku je úplatný pobyt trvající nejvýše 60 po sobě jdoucích kalendářních dnů u je</text:span><text:span text:style-name="T30">dnotlivého poskytovatele pobytu</text:span><text:span text:style-name="T31">.</text:span><text:span text:style-name="T32"><text:s/>Předmětem poplatku není pobyt, při kterém je<text:s/></text:span><text:span text:style-name="T33">na<text:s/></text:span><text:span text:style-name="T34">základě<text:s/></text:span><text:span text:style-name="T35">zákona<text:s/></text:span><text:span text:style-name="T36">omezována osobní svoboda</text:span><text:span text:style-name="T37">, a</text:span><text:span text:style-name="T38"><text:s/></text:span><text:span text:style-name="T39">pobyt ve zdravotnickém zařízení poskytovatele lůžkové péče, pokud je tento pobyt hrazenou zdravotní službou podle zákona upravujícího veřejné zdravotní pojištění nebo pokud je její součástí</text:span><text:span text:style-name="T40">, s výjimkou lázeňské léčebně rehabilitační péče</text:span><text:span text:style-name="T41">.</text:span><text:span text:style-name="T42"><text:note text:note-class="footnote" text:id="_ftn1"><text:note-citation>2</text:note-citation><text:note-body><text:p text:style-name="P43"><text:span text:style-name="T44"><text:s/></text:span><text:span text:style-name="T45">§ 3a zákona o místních poplatcích</text:span></text:p></text:note-body></text:note></text:span></text:p>
        </text:list-item>
        <text:list-item>
          <text:p text:style-name="P46"><text:span text:style-name="T47">Poplatníkem poplatku je osoba, která v<text:s/></text:span><text:span text:style-name="T48">obci<text:s/></text:span><text:span text:style-name="T49">Úsobrno</text:span><text:span text:style-name="T50"><text:s/></text:span><text:span text:style-name="T51">není přihlášená</text:span><text:span text:style-name="T52"><text:s/>(dále jen „poplatník“)</text:span><text:span text:style-name="T53">.</text:span><text:span text:style-name="T54"><text:note text:note-class="footnote" text:id="_ftn2"><text:note-citation>3</text:note-citation><text:note-body><text:p text:style-name="P55"><text:span text:style-name="T56"><text:s/></text:span><text:span text:style-name="T57">§ 3 zákona o místních poplatcích</text:span></text:p></text:note-body></text:note></text:span></text:p>
        </text:list-item>
        <text:list-item>
          <text:p text:style-name="P58"><text:span text:style-name="T59">Plátcem poplatku je poskytovatel<text:s/></text:span><text:span text:style-name="T60">úplatného</text:span><text:span text:style-name="T61"><text:s/></text:span><text:span text:style-name="T62">pobytu</text:span><text:span text:style-name="T63"><text:s/>(dále jen „plátce“)</text:span><text:span text:style-name="T64">. Plátce je povinen vybrat poplatek od poplatníka.</text:span><text:span text:style-name="T65"><text:note text:note-class="footnote" text:id="_ftn3"><text:note-citation>4</text:note-citation><text:note-body><text:p text:style-name="P66"><text:span text:style-name="T67"><text:s/></text:span><text:span text:style-name="T68">§ 3f</text:span><text:span text:style-name="T69"><text:s/>zákona o místních poplatcích</text:span></text:p></text:note-body></text:note></text:span></text:p>
        </text:list-item>
      </text:list>
      <text:p text:style-name="P70"/>
      <text:p text:style-name="P71">Čl. 3</text:p>
      <text:p text:style-name="P72">Ohlašovací povinnost</text:p>
      <text:list text:style-name="LFO14" text:continue-numbering="true">
        <text:list-item>
          <text:p text:style-name="P73"><text:span text:style-name="T74">Plátce</text:span><text:span text:style-name="T75"><text:s/></text:span><text:span text:style-name="T76">je povinen podat<text:s/></text:span><text:span text:style-name="T77">správci poplatku ohlášení</text:span><text:span text:style-name="T78"><text:s/>nejpozději</text:span><text:span text:style-name="T79"><text:s/></text:span><text:span text:style-name="T80">do</text:span><text:span text:style-name="T81"><text:s/></text:span><text:span text:style-name="T82">15</text:span><text:span text:style-name="T83"><text:s/></text:span><text:span text:style-name="T84">dnů od zahájení<text:s/></text:span><text:span text:style-name="T85">činnosti spočívající v<text:s/></text:span><text:span text:style-name="T86">poskytování<text:s/></text:span><text:span text:style-name="T87">úplatného</text:span><text:span text:style-name="T88"><text:s/>pobytu</text:span><text:span text:style-name="T89">;<text:s/></text:span><text:span text:style-name="T90">údaje uváděné v ohlášení upravuje zákon</text:span><text:span text:style-name="T91">.</text:span><text:span text:style-name="T92"><text:note text:note-class="footnote" text:id="_ftn4"><text:note-citation>5</text:note-citation><text:note-body><text:p text:style-name="P93"><text:span text:style-name="T94"><text:s/></text:span><text:span text:style-name="T95">§ 14a odst. 1 a 2 zákona o místních poplatcích; v ohlášení plátce uvede zejména své identifikační údaje a skutečnosti rozhodné pro stanovení poplatku</text:span></text:p></text:note-body></text:note></text:span><text:span text:style-name="T96"><text:s/></text:span></text:p>
        </text:list-item>
        <text:list-item>
          <text:p text:style-name="P97"><text:span text:style-name="T98">Dojde-li ke změně údajů uvedených v ohlášení, je<text:s/></text:span><text:span text:style-name="T99">plátce</text:span><text:span text:style-name="T100"><text:s/>povinen tuto změnu oznámit do 15<text:s/></text:span><text:span text:style-name="T101">dnů<text:s/></text:span><text:span text:style-name="T102">ode dne, kdy nastala.</text:span><text:span text:style-name="T103"><text:note text:note-class="footnote" text:id="_ftn5"><text:note-citation>6</text:note-citation><text:note-body><text:p text:style-name="P104"><text:span text:style-name="T105"><text:s/>§ 14a odst. 4</text:span><text:span text:style-name="T106"><text:s/>zákona o místních poplatcích</text:span></text:p></text:note-body></text:note></text:span></text:p>
        </text:list-item>
      </text:list>
      <text:p text:style-name="P107"/>
      <text:p text:style-name="P108"/>
      <text:p text:style-name="P109">Čl. 4</text:p>
      <text:p text:style-name="P110">Evidenční povinnost</text:p>
      <text:p text:style-name="P111"><text:span text:style-name="T112">Evidenční povinnost plátce, včetně povinnosti vést evidenční knihu, upravuje zákon.</text:span><text:span text:style-name="T113"><text:note text:note-class="footnote" text:id="_ftn6"><text:note-citation>7</text:note-citation><text:note-body><text:p text:style-name="P114"><text:span text:style-name="T115"><text:s/>§ 3g a § 3h zákon o místních poplatcích</text:span></text:p></text:note-body></text:note></text:span></text:p>
      <text:p text:style-name="P116">Čl.<text:s/>5</text:p>
      <text:p text:style-name="P117">Sazba poplatku</text:p>
      <text:p text:style-name="P118">Sazba poplatku činí<text:s/>10,-<text:s/><text:s/>Kč za každý započatý den pobytu, s výjimkou dne jeho počátku.</text:p>
      <text:p text:style-name="P119">Čl.<text:s/>6<text:s/></text:p>
      <text:p text:style-name="P120">Splatnost poplatku<text:s/></text:p>
      <text:p text:style-name="P121">Plátce odvede<text:s/>vybraný poplatek<text:s/>správci poplatku nejpozději do<text:s/>15<text:s/>dne<text:s/>následujícího<text:s/>čtvrtletí.</text:p>
      <text:p text:style-name="P122">Čl.<text:s/>7</text:p>
      <text:p text:style-name="P123">Osvobození<text:s/></text:p>
      <text:p text:style-name="P124"><text:span text:style-name="T125"><text:s text:c="8"/></text:span><text:span text:style-name="T126">Od<text:s/></text:span><text:span text:style-name="T127">poplatku z pobytu j</text:span><text:span text:style-name="T128">sou</text:span><text:span text:style-name="T129"><text:s/>osvobozen</text:span><text:span text:style-name="T130">y</text:span><text:span text:style-name="T131"><text:s/>osob</text:span><text:span text:style-name="T132">y vymezené v zákoně o místních poplatcích.</text:span><text:span text:style-name="T133"><text:note text:note-class="footnote" text:id="_ftn7"><text:note-citation>8</text:note-citation><text:note-body><text:p text:style-name="P134"><text:span text:style-name="T135"><text:s/></text:span><text:span text:style-name="T136">§ 3b zákona o místních poplatcích</text:span></text:p></text:note-body></text:note></text:span></text:p>
      <text:p text:style-name="P137"/>
      <text:p text:style-name="P138"/>
      <text:p text:style-name="P139">Čl.<text:s/>8</text:p>
      <text:p text:style-name="P140"><text:span text:style-name="T141">Přechodné<text:s/></text:span><text:span text:style-name="T142">a zrušovací<text:s/></text:span><text:span text:style-name="T143">ustanovení</text:span></text:p>
      <text:list text:style-name="LFO13" text:continue-numbering="true">
        <text:list-item>
          <text:p text:style-name="P144">Poplatkové povinnosti vzniklé před nabytím účinnosti této vyhlášky se posuzují podle dosavadních právních předpisů.</text:p>
        </text:list-item>
        <text:list-item>
          <text:p text:style-name="P145"><text:span text:style-name="T146">Zrušuje se obecně závazná vyhláška č.<text:s/></text:span><text:span text:style-name="T147">2</text:span><text:span text:style-name="T148">/</text:span><text:span text:style-name="T149">2021, o místním poplatku z pobytu</text:span><text:span text:style-name="T150">, ze dne<text:s/></text:span><text:span text:style-name="T151">22.03.2021.</text:span></text:p>
        </text:list-item>
      </text:list>
      <text:p text:style-name="P152"/>
      <text:p text:style-name="P153">Čl.<text:s/>9</text:p>
      <text:p text:style-name="P154">Účinnost</text:p>
      <text:p text:style-name="P155">Tato vyhláška nabývá účinnosti<text:s/>dnem<text:s/>01.01.2024</text:p>
      <text:p text:style-name="P156"/>
      <text:p text:style-name="P157"/>
      <text:p text:style-name="P158"/>
      <text:p text:style-name="P159"><text:tab/></text:p>
      <text:p text:style-name="P160"><text:tab/>...................................<text:tab/><text:tab/><text:s text:c="4"/>...................................</text:p>
      <text:p text:style-name="P161"><text:tab/>Petr Komárek v.r.<text:s/><text:tab/><text:s text:c="4"/>Břetislav Strnad v.r.</text:p>
      <text:p text:style-name="P162"><text:tab/><text:s text:c="5"/>starosta<text:s text:c="2"/><text:s text:c="77"/>místostarosta</text:p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U3</dc:creator>
    <meta:creation-date>2023-11-24T08:17:00Z</meta:creation-date>
    <dc:date>2023-11-24T08:17:00Z</dc:date>
    <meta:print-date>2019-09-23T08:46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1" meta:character-count="2699" meta:row-count="19" meta:non-whitespace-character-count="2313"/>
  </office:meta>
</office:document-meta>
</file>