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Základnítext2" style:family="paragraph">
      <style:paragraph-properties fo:margin-bottom="0.0833in" fo:line-height="115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důrazněníjemné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28" style:parent-style-name="Odstavec" style:family="paragraph"/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0" style:parent-style-name="Nadpis3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font-size-complex="12pt"/>
    </style:style>
    <style:style style:name="P31" style:parent-style-name="Nadpis4" style:family="paragraph">
      <style:paragraph-properties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 style:font-size-complex="12pt"/>
    </style:style>
    <style:style style:name="P32" style:parent-style-name="Základnítext2" style:family="paragraph">
      <style:text-properties style:font-name="Arial" style:font-name-complex="Arial" style:font-size-complex="12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5" style:parent-style-name="Základnítext2" style:family="paragraph">
      <style:paragraph-properties fo:margin-left="0.5in">
        <style:tab-stops/>
      </style:paragraph-properties>
      <style:text-properties style:font-name="Arial" style:font-name-complex="Arial" style:font-size-complex="12pt"/>
    </style:style>
    <style:style style:name="P36" style:parent-style-name="Základnítext2" style:family="paragraph">
      <style:paragraph-properties fo:margin-left="0.5in">
        <style:tab-stops/>
      </style:paragraph-properties>
    </style:style>
    <style:style style:name="P37" style:parent-style-name="Nadpis3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/>
    </style:style>
    <style:style style:name="P38" style:parent-style-name="Nadpis4" style:family="paragraph">
      <style:paragraph-properties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/>
    </style:style>
    <style:style style:name="P39" style:parent-style-name="Základnítext2" style:family="paragraph">
      <style:text-properties style:font-name="Arial" style:font-name-complex="Arial"/>
    </style:style>
    <style:style style:name="P40" style:parent-style-name="Základnítext2" style:family="paragraph">
      <style:paragraph-properties fo:text-align="start" fo:line-height="115%"/>
      <style:text-properties fo:hyphenate="false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Základnítext2" style:family="paragraph">
      <style:paragraph-properties fo:text-align="start" fo:line-height="115%"/>
      <style:text-properties style:font-name="Arial" style:font-name-complex="Arial" fo:font-size="11pt" style:font-size-asian="11pt" style:font-size-complex="11pt" fo:hyphenate="false"/>
    </style:style>
    <style:style style:name="P44" style:parent-style-name="Základnítext2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45" style:parent-style-name="Základnítext2" style:family="paragraph">
      <style:text-properties style:font-name="Arial" style:font-name-complex="Arial" fo:font-size="11pt" style:font-size-asian="11pt" style:font-size-complex="11pt" fo:hyphenate="false"/>
    </style:style>
    <style:style style:name="P46" style:parent-style-name="Základnítext2" style:family="paragraph">
      <style:text-properties style:font-name="Arial" style:font-name-complex="Arial" fo:font-size="11pt" style:font-size-asian="11pt" style:font-size-complex="11pt"/>
    </style:style>
    <style:style style:name="P47" style:parent-style-name="Základnítext2" style:family="paragraph">
      <style:paragraph-properties fo:line-height="115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Nadpis3" style:family="paragraph">
      <style:paragraph-properties fo:text-align="justify">
        <style:tab-stops>
          <style:tab-stop style:type="left" style:position="2.3958in"/>
          <style:tab-stop style:type="center" style:position="3.3465in"/>
        </style:tab-stops>
      </style:paragraph-properties>
      <style:text-properties fo:font-size="11pt" style:font-size-asian="11pt" style:font-size-complex="11pt"/>
    </style:style>
    <style:style style:name="P51" style:parent-style-name="Nadpis3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font-size-complex="12pt"/>
    </style:style>
    <style:style style:name="P52" style:parent-style-name="Nadpis4" style:family="paragraph">
      <style:paragraph-properties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 style:font-size-complex="12pt"/>
    </style:style>
    <style:style style:name="P53" style:parent-style-name="Základnítext2" style:family="paragraph">
      <style:text-properties style:font-name="Arial" style:font-name-complex="Arial" fo:font-weight="bold" style:font-weight-asian="bold" style:font-size-complex="12pt"/>
    </style:style>
    <style:style style:name="P54" style:parent-style-name="Základnítext2" style:family="paragraph">
      <style:text-properties style:font-name="Arial" style:font-name-complex="Arial" fo:font-size="11pt" style:font-size-asian="11pt" style:font-size-complex="11pt"/>
    </style:style>
    <style:style style:name="P55" style:parent-style-name="Odstavec" style:family="paragraph">
      <style:text-properties fo:font-size="12pt" style:font-size-asian="12pt" style:font-size-complex="12pt"/>
    </style:style>
    <style:style style:name="P56" style:parent-style-name="Odstavec" style:family="paragraph">
      <style:text-properties fo:font-size="12pt" style:font-size-asian="12pt" style:font-size-complex="12pt"/>
    </style:style>
    <style:style style:name="TableColumn58" style:family="table-column">
      <style:table-column-properties style:column-width="3.3472in" style:use-optimal-column-width="false"/>
    </style:style>
    <style:style style:name="TableColumn59" style:family="table-column">
      <style:table-column-properties style:column-width="3.3479in" style:use-optimal-column-width="false"/>
    </style:style>
    <style:style style:name="Table57" style:family="table">
      <style:table-properties style:width="6.6951in" fo:margin-left="0in" table:align="left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oumov<text:line-break/>Zastupitelstvo obce Broumov</text:p>
      <text:h text:style-name="Nadpis1" text:outline-level="1">Obecně závazná vyhláška obce Broumov<text:line-break/>o místním poplatku za odkládání komunálního odpadu z nemovité věci</text:h>
      <text:p text:style-name="UvodniVeta">Zastupitelstvo obce Broumov se na svém zasedání dne  14. prosince 2023 usnesením č.13/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oum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4" text:continue-numbering="true">
        <text:list-item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</text:list>
      <text:list text:style-name="LFO1">
        <text:list-item text:start-value="1"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6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7" text:continue-numbering="true">
        <text:list-item>
          <text:p text:style-name="P25"><text:span text:style-name="T26">Plátce poplatku odvede vybraný poplatek správci poplatku</text:span><text:span text:style-name="T27"><text:s/>za období od 1. ledna do 31. prosince <text:s/>do 15. ledna následujícího kalendářního roku.</text:span></text:p>
        </text:list-item>
      </text:list>
      <text:list text:style-name="LFO8" text:continue-numbering="true">
        <text:list-item>
          <text:p text:style-name="P28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p text:style-name="P29"/>
      <text:h text:style-name="P30" text:outline-level="3">Čl. 8</text:h>
      <text:h text:style-name="P31" text:outline-level="4">Zvýšení poplatku</text:h>
      <text:p text:style-name="P32"/>
      <text:p text:style-name="Základnítext2"><text:span text:style-name="T33">Správce poplatku může poplatkovému subjektu stanovit zvýšení poplatku, které upravuje zákon.</text:span><text:span text:style-name="T34"><text:note text:note-class="footnote" text:id="_ftn15"><text:note-citation>16</text:note-citation><text:note-body><text:p text:style-name="Textpozn.podčarou"><text:s/>§ 11c zákona o místních poplatcích</text:p></text:note-body></text:note></text:span></text:p>
      <text:p text:style-name="P35"/>
      <text:p text:style-name="P36"/>
      <text:h text:style-name="P37" text:outline-level="3">Čl. 9</text:h>
      <text:h text:style-name="P38" text:outline-level="4">Přechodné a zrušovací ustanovení</text:h>
      <text:p text:style-name="P39"/>
      <text:p text:style-name="P40"><text:span text:style-name="T41">(1</text:span><text:span text:style-name="T42">) <text:s text:c="4"/>Poplatkové povinnosti vzniklé před nabytím účinnosti této vyhlášky se posuzují podle <text:s text:c="10"/></text:span></text:p>
      <text:p text:style-name="P43"><text:s text:c="10"/>dosavadních právních předpisů. <text:s text:c="3"/></text:p>
      <text:p text:style-name="P44"><text:s text:c="9"/></text:p>
      <text:p text:style-name="P45"><text:s text:c="6"/></text:p>
      <text:p text:style-name="P46"/>
      <text:p text:style-name="P47"><text:span text:style-name="T48">(2) <text:s text:c="5"/>Zrušuje se Obecně závazná vyhláška č. 2/2021 o místním poplatku za odkládání <text:s text:c="2"/>komunálního odpadu z nemovité věci, ze dne 14.09.2021</text:span><text:span text:style-name="T49"><text:s/>a Obecně závazná vyhláška č.2/2022, kterou se mění obecně závazná vyhláška č. 2/2021 o místním poplatku za odkládání <text:s text:c="2"/>komunálního odpadu z nemovité věci, ze dne 10.11.2022.</text:span></text:p>
      <text:h text:style-name="P50" text:outline-level="3"><text:tab/><text:tab/></text:h>
      <text:p text:style-name="Základnítext2"/>
      <text:h text:style-name="P51" text:outline-level="3">Čl. 10</text:h>
      <text:h text:style-name="P52" text:outline-level="4">Účinnost</text:h>
      <text:p text:style-name="P53"/>
      <text:p text:style-name="P54">Tato vyhláška nabývá účinnosti od 01.01.2024.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odpisovePole">Mgr. Roman Siladi v. r.<text:line-break/><text:s/>starosta</text:p>
          </table:table-cell>
          <table:table-cell table:style-name="TableCell62">
            <text:p text:style-name="PodpisovePole">Petr Kříž v. r.<text:line-break/><text:s/>místostarosta</text:p>
          </table:table-cell>
        </table:table-row>
        <table:table-row table:style-name="TableRow63">
          <table:table-cell table:style-name="TableCell64">
            <text:p text:style-name="PodpisovePole"/>
          </table:table-cell>
          <table:table-cell table:style-name="TableCell6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F5496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Základnítext2" style:display-name="Základní text 2" style:family="paragraph" style:parent-style-name="Normální">
      <style:paragraph-properties fo:text-align="justify" style:vertical-align="auto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Mangal" fo:color="#1F3763" style:font-size-complex="10.5pt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Mangal" fo:font-style="italic" style:font-style-asian="italic" style:font-style-complex="italic" fo:color="#2F5496" style:font-size-complex="10.5pt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Zdůrazněníjemné" style:display-name="Zdůraznění – jemné" style:family="text" style:parent-style-name="Standardnípísmoodstavce">
      <style:text-properties fo:font-style="italic" style:font-style-asian="italic" style:font-style-complex="italic" fo:color="#40404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čas Pavel</meta:initial-creator>
    <dc:creator>Obec Broumov</dc:creator>
    <meta:creation-date>2023-11-02T08:21:00Z</meta:creation-date>
    <dc:date>2023-12-20T12:48:00Z</dc:date>
    <meta:print-date>2023-12-13T16:46:00Z</meta:print-date>
    <meta:template xlink:href="Normal" xlink:type="simple"/>
    <meta:editing-cycles>13</meta:editing-cycles>
    <meta:editing-duration>PT4320S</meta:editing-duration>
    <meta:document-statistic meta:page-count="3" meta:paragraph-count="8" meta:word-count="585" meta:character-count="4029" meta:row-count="28" meta:non-whitespace-character-count="3452"/>
  </office:meta>
</office:document-meta>
</file>