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paragraph-properties fo:margin-left="-0.1965in">
        <style:tab-stops/>
      </style:paragraph-properties>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dří<text:line-break/>Zastupitelstvo obce Vydří</text:p>
      <text:h text:style-name="Nadpis1" text:outline-level="1">Obecně závazná vyhláška obce Vydří<text:line-break/>o místním poplatku ze psů</text:h>
      <text:p text:style-name="Textbody"/>
      <text:p text:style-name="UvodniVeta">Zastupitelstvo obce Vydří se na svém zasedání dne 5.6.2024 usnesením č. 04/06/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ydř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e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
      <text:p text:style-name="Odstavec"/>
      <text:list text:style-name="LFO1" text:continue-numbering="true">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text:s/>o místních poplatcích</text:p></text:note-body></text:note></text:span>.</text:p>
        </text:list-item>
        <text:list-item>
          <text:p text:style-name="P17">Od poplatku ze psů je osvobozen držitel psa, kterým je osoba starší 65 let</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obce Vydří č. 2/2023 o místním poplatku ze psů, ze dne 27.9.2023.</text:p>
        </text:list-item>
      </text:list>
      <text:h text:style-name="Nadpis2" text:outline-level="2">Čl. 8<text:line-break/>Účinnost</text:h>
      <text:p text:style-name="Odstavec">Tato vyhláška nabývá účinnosti dnem 1. ledna 2025.</text:p>
      <table:table table:style-name="Table21">
        <table:table-columns>
          <table:table-column table:style-name="TableColumn22"/>
          <table:table-column table:style-name="TableColumn23"/>
        </table:table-columns>
        <table:table-row table:style-name="TableRow24">
          <table:table-cell table:style-name="TableCell25">
            <text:p text:style-name="PodpisovePole">Jiří Punda v. r.<text:line-break/>starosta</text:p>
          </table:table-cell>
          <table:table-cell table:style-name="TableCell26">
            <text:p text:style-name="PodpisovePole">Václav Bombala v. r.<text:line-break/><text:s/>místostarosta</text:p>
          </table:table-cell>
        </table:table-row>
        <table:table-row table:style-name="TableRow27">
          <table:table-cell table:style-name="TableCell28">
            <text:p text:style-name="P29"/>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Irena Bursíková</dc:creator>
    <meta:creation-date>2023-10-05T11:15:00Z</meta:creation-date>
    <dc:date>2024-06-10T09:30:00Z</dc:date>
    <meta:print-date>2023-10-05T11:21:00Z</meta:print-date>
    <meta:template xlink:href="Normal.dotm" xlink:type="simple"/>
    <meta:editing-cycles>11</meta:editing-cycles>
    <meta:editing-duration>PT3180S</meta:editing-duration>
    <meta:document-statistic meta:page-count="3" meta:paragraph-count="6" meta:word-count="458" meta:character-count="3157" meta:row-count="22" meta:non-whitespace-character-count="2705"/>
  </office:meta>
</office:document-meta>
</file>