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color="#00B0F0" style:letter-kerning="false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color="#00B0F0" style:letter-kerning="false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13" style:parent-style-name="Normální" style:family="paragraph">
      <style:paragraph-properties fo:text-align="justify" fo:margin-bottom="0in" fo:line-height="115%"/>
    </style:style>
    <style:style style:name="T1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00B0F0" style:letter-kerning="false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21" style:parent-style-name="Normální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22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25" style:parent-style-name="Normální" style:family="paragraph">
      <style:paragraph-properties fo:text-align="justify" fo:margin-bottom="0.0833in" fo:line-height="115%"/>
    </style:style>
    <style:style style:name="T2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27" style:parent-style-name="Normální" style:family="paragraph">
      <style:paragraph-properties fo:text-align="justify" fo:margin-bottom="0.0833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28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31" style:parent-style-name="Normální" style:family="paragraph">
      <style:paragraph-properties fo:text-align="justify" fo:margin-bottom="0.0833in" fo:line-height="115%"/>
    </style:style>
    <style:style style:name="T3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style:letter-kerning="false" style:text-position="super 63.6%" style:language-asian="cs" style:country-asian="CZ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Textpozn.podčarou" style:family="paragraph">
      <style:paragraph-properties fo:text-align="justify"/>
      <style:text-properties style:font-name="Times New Roman"/>
    </style:style>
    <style:style style:name="P37" style:parent-style-name="Normální" style:family="paragraph">
      <style:paragraph-properties fo:margin-bottom="0.0833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38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1" style:parent-style-name="Normální" style:list-style-name="LFO2" style:family="paragraph">
      <style:paragraph-properties style:contextual-spacing="tru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2" style:parent-style-name="Normální" style:list-style-name="LFO4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3" style:parent-style-name="Normální" style:list-style-name="LFO1" style:family="paragraph">
      <style:paragraph-properties style:contextual-spacing="true"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4" style:parent-style-name="Normální" style:list-style-name="LFO6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5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6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7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8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9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0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1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2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3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4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5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6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7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8" style:parent-style-name="Normální" style:list-style-name="LFO5" style:family="paragraph">
      <style:paragraph-properties style:contextual-spacing="true" fo:text-align="justify" fo:margin-bottom="0.0833in" fo:line-height="115%">
        <style:tab-stops>
          <style:tab-stop style:type="left" style:position="-1.090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9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60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tyle="italic" style:font-style-asian="italic" fo:color="#ED7D31" style:letter-kerning="false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keep-with-next="always"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keep-with-next="always"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justify" fo:margin-top="0.0833in" fo:margin-bottom="0in" fo:line-height="115%"/>
    </style:style>
    <style:style style:name="T6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style:font-style-complex="italic" style:letter-kerning="false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font-style="italic" style:font-style-asian="italic" fo:color="#ED7D31" style:letter-kerning="false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69" style:parent-style-name="Normální" style:family="paragraph">
      <style:paragraph-properties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keep-with-next="always"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keep-with-next="always" fo:text-align="center" fo:margin-bottom="0in" fo:line-height="115%"/>
    </style:style>
    <style:style style:name="T73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75" style:parent-style-name="Normální" style:family="paragraph">
      <style:paragraph-properties fo:keep-with-next="always" fo:keep-together="always" fo:margin-top="0.0416in" fo:line-height="115%"/>
      <style:text-properties style:font-name="Arial" style:font-name-asian="Times New Roman" style:font-name-complex="Arial" fo:font-style="italic" style:font-style-asian="italic" fo:color="#1A4BD6" style:letter-kerning="false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text-align="justify" fo:margin-top="0.0833in" fo:margin-bottom="0in" fo:line-height="115%" fo:text-indent="0.4916in"/>
      <style:text-properties style:font-name="Arial" style:font-name-asian="Times New Roman" style:font-name-complex="Arial" style:letter-kerning="false" style:language-asian="cs" style:country-asian="CZ"/>
    </style:style>
    <style:style style:name="P77" style:parent-style-name="Normální" style:family="paragraph">
      <style:paragraph-properties fo:text-align="justify" fo:margin-top="0.0833in" fo:margin-bottom="0in" fo:line-height="115%" fo:text-indent="0.4916in"/>
      <style:text-properties style:font-name="Arial" style:font-name-asian="Times New Roman" style:font-name-complex="Arial" style:letter-kerning="false" style:language-asian="cs" style:country-asian="CZ"/>
    </style:style>
    <style:style style:name="P78" style:parent-style-name="Normální" style:family="paragraph">
      <style:paragraph-properties fo:text-align="justify" fo:margin-top="0.0833in" fo:margin-bottom="0in" fo:line-height="115%" fo:text-indent="0.4916in"/>
      <style:text-properties style:font-name="Arial" style:font-name-asian="Times New Roman" style:font-name-complex="Arial" style:letter-kerning="false" style:language-asian="cs" style:country-asian="CZ"/>
    </style:style>
    <style:style style:name="P79" style:parent-style-name="Normální" style:family="paragraph">
      <style:paragraph-properties fo:text-align="justify" fo:margin-top="0.0833in" fo:margin-bottom="0in" fo:line-height="115%" fo:text-indent="0.4916in"/>
      <style:text-properties style:font-name="Arial" style:font-name-asian="Times New Roman" style:font-name-complex="Arial" style:letter-kerning="false" style:language-asian="cs" style:country-asian="CZ"/>
    </style:style>
    <style:style style:name="P80" style:parent-style-name="Normální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81" style:parent-style-name="Normální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82" style:parent-style-name="Normální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83" style:parent-style-name="Normální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84" style:parent-style-name="Normální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85" style:parent-style-name="Normální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86" style:parent-style-name="Normální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87" style:parent-style-name="Normální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88" style:parent-style-name="Normální" style:family="paragraph">
      <style:paragraph-properties fo:text-align="justify" fo:margin-top="0.0833in" fo:margin-bottom="0in" fo:line-height="115%" fo:margin-left="0.4916in" fo:text-indent="0.0006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89" style:parent-style-name="Normální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Hovorany</text:span></text:p>
      <text:p text:style-name="P5"><text:span text:style-name="T6">Zastupitelstvo obce</text:span><text:span text:style-name="T7"><text:s/></text:span><text:span text:style-name="T8">Hovorany</text:span></text:p>
      <text:p text:style-name="P9"/>
      <text:p text:style-name="P10">Obecně závazná vyhláška obce Hovorany</text:p>
      <text:p text:style-name="P11">o nočním klidu</text:p>
      <text:p text:style-name="P12"/>
      <text:p text:style-name="P13"><text:span text:style-name="T14">Zastupitelstvo obce Hovorany</text:span><text:span text:style-name="T15"><text:s/></text:span><text:span text:style-name="T16">se na svém zasedání dne<text:s/></text:span><text:span text:style-name="T17">10. prosince 2024</text:span><text:span text:style-name="T18"><text:s/>usneslo vydat na základě § 5 odst. 7 zákona č. 251/2016 Sb., o některých přestupcích, ve znění pozdějších předpisů</text:span><text:bookmark-start text:name="_Hlk159326315"/><text:span text:style-name="T19"><text:s/>(dále jen „zákon o některých přestupcích“), a v souladu s § 10 písm. d)<text:s/></text:span><text:bookmark-end text:name="_Hlk159326315"/><text:span text:style-name="T20">a § 84 odst. 2 písm. h) zákona č. 128/2000 Sb., o obcích (obecní zřízení), ve znění pozdějších předpisů, tuto obecně závaznou vyhlášku (dále jen „vyhláška“):</text:span></text:p>
      <text:p text:style-name="P21"/>
      <text:p text:style-name="P22">Čl. 1</text:p>
      <text:p text:style-name="P23">Předmět</text:p>
      <text:p text:style-name="P24"/>
      <text:p text:style-name="P25"><text:span text:style-name="T26">Předmětem této vyhlášky je stanovení výjimečných případů, při nichž je doba nočního klidu vymezena odlišně od zákona o některých přestupcích.</text:span></text:p>
      <text:p text:style-name="P27"/>
      <text:p text:style-name="P28">Čl. 2</text:p>
      <text:p text:style-name="P29">Doba nočního klidu</text:p>
      <text:p text:style-name="P30"/>
      <text:p text:style-name="P31"><text:span text:style-name="T32">Dobou nočního klidu se rozumí doba od dvacáté druhé do šesté hodiny.</text:span><text:span text:style-name="T33"><text:note text:note-class="footnote" text:id="_ftn0"><text:note-citation>1</text:note-citation><text:note-body><text:p text:style-name="P34"><text:span text:style-name="T35"><text:s/>§ 5 odst. 7 zákona o některých přestupcích.</text:span></text:p><text:p text:style-name="P36"/></text:note-body></text:note></text:span></text:p>
      <text:p text:style-name="P37"/>
      <text:p text:style-name="P38">Čl. 3</text:p>
      <text:p text:style-name="P39">Stanovení výjimečných případů,<text:s/><text:line-break/>při nichž je doba nočního klidu vymezena odlišně od zákona<text:s/></text:p>
      <text:p text:style-name="P40"/>
      <text:list text:style-name="LFO1">
        <text:list-item text:start-value="1">
          <text:p text:style-name="P41">Doba nočního klidu nemusí být dodržována:</text:p>
        </text:list-item>
      </text:list>
      <text:list text:style-name="LFO3">
        <text:list-item text:start-value="1">
          <text:p text:style-name="P42">v noci z 31. prosince na 1. ledna z důvodu konání oslav příchodu nového roku,</text:p>
        </text:list-item>
      </text:list>
      <text:list text:style-name="LFO1" text:continue-numbering="true">
        <text:list-item>
          <text:p text:style-name="P43">Doba nočního klidu se vymezuje od třetí hodiny do šesté hodiny, a to v následujících případech:</text:p>
        </text:list-item>
      </text:list>
      <text:list text:style-name="LFO5">
        <text:list-item text:start-value="1">
          <text:p text:style-name="P44">v noci ze 4. ledna na 5. ledna z důvodu konání akce „Krojový ples“</text:p>
        </text:list-item>
        <text:list-item>
          <text:p text:style-name="P45">v noci z 1. února na 2. února z důvodu konání akce „Ples sportovců“</text:p>
        </text:list-item>
        <text:list-item>
          <text:p text:style-name="P46">v noci z 22. února na 23. února z důvodu konání akce „Vinařský ples“</text:p>
        </text:list-item>
        <text:list-item>
          <text:p text:style-name="P47">v noci z 8. března na 9. března z důvodu konání akce „Maškarní ples“</text:p>
        </text:list-item>
        <text:list-item>
          <text:p text:style-name="P48">v noci z 20. dubna na 21. dubna z důvodu konání akce „Velikonoční zábava“</text:p>
        </text:list-item>
        <text:list-item>
          <text:p text:style-name="P49">v noci z 10. května na 11. května z důvodu konání akce „Hovoranskými vinohrady za vínem“</text:p>
        </text:list-item>
        <text:list-item>
          <text:p text:style-name="P50">v noci z 27. června na 28. června z důvodu konání akce „Hovoranské hody“</text:p>
        </text:list-item>
        <text:list-item>
          <text:p text:style-name="P51">v noci z 28. června na 29. června z důvodu konání akce „Hovoranské hody“</text:p>
        </text:list-item>
        <text:list-item>
          <text:p text:style-name="P52">v noci z 29. června na 30. června z důvodu konání akce „Hovoranské hody“</text:p>
        </text:list-item>
        <text:list-item>
          <text:p text:style-name="P53">v noci z 30. června na 1. července z důvodu konání akce „Hovoranské hody“</text:p>
        </text:list-item>
        <text:list-item>
          <text:p text:style-name="P54">v noci z 1. července na 2. července z důvodu konání akce „Hovoranské hody“</text:p>
        </text:list-item>
        <text:list-item>
          <text:p text:style-name="P55">v noci z 19. července na 20. července z důvodu konání akce „Otevřené sklepy“</text:p>
        </text:list-item>
        <text:list-item>
          <text:p text:style-name="P56">v noci z 26. července na 27. července z důvodu konání akce „Myslivecká noc“</text:p>
        </text:list-item>
        <text:list-item>
          <text:p text:style-name="P57">v noci z 9. srpna na 10. srpna z důvodu konání akce „150 let výročí založení SDH Hovorany“</text:p>
        </text:list-item>
        <text:list-item>
          <text:p text:style-name="P58">v noci z 15. listopadu na 16. listopadu z důvodu konání akce „Sv. Martin na Hovoransku“</text:p>
        </text:list-item>
      </text:list>
      <text:p text:style-name="P59"/>
      <text:p text:style-name="P60"/>
      <text:p text:style-name="P61">Čl. 4</text:p>
      <text:p text:style-name="P62">Zrušovací ustanovení</text:p>
      <text:p text:style-name="P63"><text:span text:style-name="T64">Zrušuje se obecně závazná vyhláška č. 2 /2017</text:span><text:span text:style-name="T65"><text:s/></text:span><text:span text:style-name="T66">o nočním klidu na území obce Hovorany</text:span><text:span text:style-name="T67"><text:s/></text:span><text:span text:style-name="T68">ze dne 28.3.2017.</text:span></text:p>
      <text:p text:style-name="P69"/>
      <text:p text:style-name="P70"/>
      <text:p text:style-name="P71">Čl. 5</text:p>
      <text:p text:style-name="P72"><text:span text:style-name="T73">Účinnost</text:span></text:p>
      <text:p text:style-name="P74">Tato vyhláška nabývá účinnosti dnem 1.1.2025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Ing. Michal Šurýn v.r. <text:s text:c="70"/>Mgr. Pavel Šurýn v.r.</text:p>
      <text:p text:style-name="P86"><text:s text:c="8"/>starosta <text:s text:c="90"/>místostarosta</text:p>
      <text:p text:style-name="P87"/>
      <text:p text:style-name="P88"/>
      <text:p text:style-name="P8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dula Ševelová</meta:initial-creator>
    <dc:creator>Vendula Ševelová</dc:creator>
    <meta:creation-date>2024-12-19T08:48:00Z</meta:creation-date>
    <dc:date>2024-12-19T08:52:00Z</dc:date>
    <meta:template xlink:href="Normal.dotm" xlink:type="simple"/>
    <meta:editing-cycles>4</meta:editing-cycles>
    <meta:editing-duration>PT60S</meta:editing-duration>
    <meta:document-statistic meta:page-count="2" meta:paragraph-count="5" meta:word-count="386" meta:character-count="2659" meta:row-count="18" meta:non-whitespace-character-count="2278"/>
  </office:meta>
</office:document-meta>
</file>