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/><text:s text:c="21"/><text:s text:c="12"/>O B E C <text:s text:c="2"/>R U D A</text:p>
      <text:p text:style-name="P3"/>
      <text:p text:style-name="P4"><text:s text:c="35"/><text:s text:c="8"/><text:s text:c="3"/>Nařízení<text:s text:c="2"/>obce<text:s text:c="2"/>Ruda</text:p>
      <text:p text:style-name="P5"><text:s text:c="28"/></text:p>
      <text:p text:style-name="P6"><text:s text:c="56"/>č.<text:s/>1/2023</text:p>
      <text:p text:style-name="P7"/>
      <text:p text:style-name="P8"/>
      <text:p text:style-name="P9"><text:s text:c="36"/>kterým se ruší Nařízení č. 1/2008</text:p>
      <text:p text:style-name="P10"><text:s/></text:p>
      <text:p text:style-name="P11"><text:span text:style-name="T12"><text:s text:c="6"/></text:span><text:span text:style-name="T13">o zajištění zimní údržby místních komunikací na území obce Ruda</text:span></text:p>
      <text:p text:style-name="P14"/>
      <text:p text:style-name="P15"/>
      <text:p text:style-name="P16"/>
      <text:p text:style-name="P17"/>
      <text:p text:style-name="Normální"><text:span text:style-name="T18"><text:s text:c="5"/></text:span></text:p>
      <text:p text:style-name="Normální">Zastupitelstvo obce Ruda se na svém zasedání dne<text:s/>26.4.2023, usnesením č.<text:s/>61<text:s/><text:s/>usneslo vydat<text:s/>na základě §<text:s/>84<text:s/>odst.<text:s/>3 a § 102 odst.4 zákona č.<text:s/>128/2000 Sb., o obcích (obecní zřízení),<text:s/><text:s text:c="2"/><text:s/>ve znění pozdějších předpisů, toto nařízení:</text:p>
      <text:p text:style-name="Normální"/>
      <text:p text:style-name="Normální"/>
      <text:p text:style-name="Normální"><text:s text:c="4"/><text:s text:c="3"/><text:s text:c="58"/>Článek 1</text:p>
      <text:p text:style-name="Normální"><text:s text:c="51"/></text:p>
      <text:p text:style-name="P19"><text:s/><text:s text:c="7"/><text:s text:c="7"/><text:s text:c="38"/>Zrušovací ustanovení</text:p>
      <text:p text:style-name="Normální"/>
      <text:p text:style-name="Normální"/>
      <text:p text:style-name="Normální">Zrušuje se Nařízení obce Ruda č. 1/ 2008 o zajištění zimní údržby místních komunikací na území obce Ruda ze dne 18.6. 2008.</text:p>
      <text:p text:style-name="Normální"/>
      <text:p text:style-name="Normální"><text:s text:c="14"/><text:s text:c="5"/><text:s text:c="46"/>Článek <text:s/>2</text:p>
      <text:p text:style-name="Normální"/>
      <text:p text:style-name="Normální"><text:s/><text:s text:c="5"/><text:s text:c="49"/><text:span text:style-name="T20"><text:s text:c="10"/>Účinnost</text:span></text:p>
      <text:p text:style-name="P21"/>
      <text:p text:style-name="Normální"/>
      <text:p text:style-name="Normální">Toto nařízení nabývá účinnosti<text:s/>počátkem patnáctého dne následujícího po dni jeho vyhlášení</text:p>
      <text:p text:style-name="Normální"/>
      <text:p text:style-name="Normální"/>
      <text:p text:style-name="Normální"/>
      <text:p text:style-name="Normální"/>
      <text:p text:style-name="Normální">…………………………….. <text:s text:c="50"/>……………………………</text:p>
      <text:p text:style-name="Normální">Jitka Habrcetlová v.r.<text:s text:c="63"/>Pavlína Urbanová v.r.</text:p>
      <text:p text:style-name="Normální">místostarostka obce <text:s text:c="65"/><text:s text:c="4"/>starostka obc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  R U D A</dc:title>
    <dc:description/>
    <dc:subject/>
    <meta:initial-creator>Pavlína Urbanová</meta:initial-creator>
    <dc:creator>Pavlína Urbanová</dc:creator>
    <meta:creation-date>2023-05-18T09:56:00Z</meta:creation-date>
    <dc:date>2023-05-18T09:56:00Z</dc:date>
    <meta:print-date>2023-05-04T09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66" meta:row-count="10" meta:non-whitespace-character-count="1256"/>
  </office:meta>
</office:document-meta>
</file>