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6" style:parent-style-name="Odstavecseseznamem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fo:text-align="justify" fo:margin-top="0.0416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2" style:parent-style-name="Textpozn.podčarou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margin-top="0.3333in"/>
      <style:text-properties style:font-name="Arial" style:font-name-complex="Arial"/>
    </style:style>
    <style:style style:name="P126" style:parent-style-name="Názvyčlánků" style:family="paragraph">
      <style:text-properties style:font-name="Arial" style:font-name-complex="Arial"/>
    </style:style>
    <style:style style:name="P127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3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ázvyčlánků" style:family="paragraph">
      <style:paragraph-properties fo:text-align="start"/>
    </style:style>
    <style:style style:name="T16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7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Moravský Beroun</text:p>
      <text:p text:style-name="P4">Zastupitelstvo<text:s/>města Moravský Beroun</text:p>
      <text:p text:style-name="P5"/>
      <text:p text:style-name="P6">Obecně závazná vyhláška<text:s/>města Moravský Beroun</text:p>
      <text:p text:style-name="P7">o místním poplatku ze psů</text:p>
      <text:p text:style-name="P8"/>
      <text:p text:style-name="P9"/>
      <text:p text:style-name="P10">Zastupitelstvo<text:s/>města Moravský Beroun se na svém zasedání dne<text:s/>11.12.2024, <text:s text:c="27"/>pod usnesením č. 2024/14/312/ZM,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Město Moravský Beroun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<text:span text:style-name="T21">S</text:span><text:span text:style-name="T22">právcem poplatku je<text:s/></text:span><text:span text:style-name="T23">Městský úřad Moravský Beroun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>Čl. 2</text:p>
      <text:p text:style-name="P34">Poplatník a<text:s/>předmět poplatku</text:p>
      <text:list text:style-name="LFO5" text:continue-numbering="true">
        <text:list-item>
          <text:p text:style-name="P35"><text:span text:style-name="T36">Poplatek ze psů platí držitel psa. Držitelem je<text:s/></text:span><text:span text:style-name="T37">pro účely tohoto poplatku<text:s/></text:span><text:span text:style-name="T38">osoba, která je přihlášená nebo má sídlo na území<text:s/></text:span><text:span text:style-name="T39">České republiky</text:span><text:span text:style-name="T40"><text:s/>(dále jen „poplatník“)</text:span><text:span text:style-name="T41">;</text:span><text:s/><text:span text:style-name="T42">poplatek<text:s/></text:span><text:span text:style-name="T43"><text:s text:c="13"/></text:span><text:span text:style-name="T44">ze psů platí<text:s/></text:span><text:span text:style-name="T45">poplatník</text:span><text:span text:style-name="T46"><text:s/></text:span><text:span text:style-name="T47">městu příslušnému podle svého místa přihlášení nebo sídla</text:span><text:span text:style-name="T48">.</text:span><text:span text:style-name="T49"><text:note text:note-class="footnote" text:id="_ftn2"><text:note-citation>3</text:note-citation><text:note-body><text:p text:style-name="P50"><text:span text:style-name="T51"><text:s/>§ 2 odst. 1<text:s/></text:span><text:span text:style-name="T52">a odst. 4<text:s/></text:span><text:span text:style-name="T53">zákona o místních poplatcích</text:span></text:p></text:note-body></text:note></text:span></text:p>
        </text:list-item>
        <text:list-item>
          <text:p text:style-name="P54"><text:span text:style-name="T55">Poplatek ze psů se platí ze psů starších 3 měsíců.</text:span><text:span text:style-name="T56"><text:note text:note-class="footnote" text:id="_ftn3"><text:note-citation>4</text:note-citation><text:note-body><text:p text:style-name="P57"><text:span text:style-name="T58"><text:s/>§ 2 odst. 2 zákona o místních poplatcích</text:span></text:p></text:note-body></text:note></text:span></text:p>
        </text:list-item>
      </text:list>
      <text:p text:style-name="P59">Čl. 3</text:p>
      <text:p text:style-name="P60">Ohlašovací povinnost</text:p>
      <text:list text:style-name="LFO3" text:continue-numbering="true">
        <text:list-item>
          <text:p text:style-name="P61"><text:span text:style-name="T62">Poplatník je povinen podat správci poplatku ohlášení nejpozději do</text:span><text:span text:style-name="T63"><text:s/>15<text:s/></text:span><text:span text:style-name="T64">dnů</text:span><text:span text:style-name="T65"><text:s/>ode dne</text:span><text:span text:style-name="T66">,</text:span><text:span text:style-name="T67"><text:s/></text:span><text:span text:style-name="T68">kdy se pes stal starším<text:s/></text:span><text:span text:style-name="T69">3</text:span><text:span text:style-name="T70"><text:s/>měsíců, nebo</text:span><text:span text:style-name="T71"><text:s/>ode dne,<text:s/></text:span><text:span text:style-name="T72">kdy nabyl psa</text:span><text:span text:style-name="T73"><text:s/>staršího<text:s/></text:span><text:span text:style-name="T74">3</text:span><text:span text:style-name="T75"><text:s/>měsíců</text:span><text:span text:style-name="T76">;<text:s/></text:span><text:bookmark-start text:name="_Hlk141019990"/><text:span text:style-name="T77">údaje uváděné v ohlášení upravuje zákon</text:span><text:span text:style-name="T78">.</text:span><text:bookmark-end text:name="_Hlk141019990"/><text:span text:style-name="T79"><text:note text:note-class="footnote" text:id="_ftn4"><text:note-citation>5</text:note-citation><text:note-body><text:p text:style-name="P80"><text:span text:style-name="T81"><text:s/></text:span><text:span text:style-name="T82"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83"/>
      <text:list text:style-name="LFO3" text:continue-numbering="true">
        <text:list-item>
          <text:p text:style-name="P84"><text:span text:style-name="T85">Dojde-li ke změně údajů uvedených v ohlášení, je<text:s/></text:span><text:span text:style-name="T86">poplatník</text:span><text:span text:style-name="T87"><text:s/>povinen tuto změnu oznámit do 15<text:s/></text:span><text:span text:style-name="T88">dnů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soft-page-break/>
      <text:p text:style-name="P94">Čl.<text:s/>4</text:p>
      <text:p text:style-name="P95">Sazba poplatku</text:p>
      <text:list text:style-name="LFO6" text:continue-numbering="true">
        <text:list-item>
          <text:p text:style-name="P96">Sazba poplatku<text:s/>za<text:s/>kalendářní rok<text:s/>činí:</text:p>
        </text:list-item>
      </text:list>
      <text:p text:style-name="P97">I.<text:s/><text:s text:c="4"/>Pro obytný dům ve městě Moravský Beroun:</text:p>
      <text:list text:style-name="LFO6" text:continue-numbering="true">
        <text:list-item>
          <text:list>
            <text:list-item>
              <text:p text:style-name="P98">za<text:s/>jednoho<text:s/>psa<text:tab/><text:tab/><text:tab/><text:tab/><text:tab/><text:tab/><text:tab/><text:s text:c="9"/>800<text:s/>Kč,</text:p>
            </text:list-item>
            <text:list-item>
              <text:p text:style-name="P99">za druhého a každého dalšího psa téhož držitele<text:tab/><text:tab/><text:s text:c="7"/>1200<text:s/>Kč,</text:p>
            </text:list-item>
            <text:list-item>
              <text:p text:style-name="P100">za psa, jehož držitelem je<text:s/>osoba starší 65 let,<text:s/><text:tab/><text:tab/><text:tab/><text:s text:c="9"/>200<text:s/>Kč,</text:p>
            </text:list-item>
            <text:list-item>
              <text:p text:style-name="P101">za druhého a každého dalšího psa téhož držitele,<text:s/>kterým je<text:s/></text:p>
            </text:list-item>
          </text:list>
        </text:list-item>
      </text:list>
      <text:p text:style-name="P102">osoba<text:s/>starší 65 let<text:s text:c="79"/>300<text:s/>Kč.</text:p>
      <text:p text:style-name="P103"/>
      <text:p text:style-name="P104">II. <text:s text:c="3"/>Pro rodinný dům ve městě Moravský Beroun:</text:p>
      <text:list text:style-name="LFO3" text:continue-numbering="true">
        <text:list-item>
          <text:list>
            <text:list-item>
              <text:p text:style-name="P105">za jednoho psa <text:s text:c="83"/>200 Kč,</text:p>
            </text:list-item>
            <text:list-item>
              <text:p text:style-name="P106">za druhého a každého dalšího psa téhož držitele <text:s text:c="30"/>300 Kč,<text:s/></text:p>
            </text:list-item>
            <text:list-item>
              <text:p text:style-name="P107">za psa, jehož držitelem je osoba starší 65 let <text:s text:c="37"/>100 Kč,</text:p>
            </text:list-item>
            <text:list-item>
              <text:p text:style-name="P108">za druhého a každého dalšího psa téhož držitele, kterým je<text:s/></text:p>
            </text:list-item>
          </text:list>
        </text:list-item>
      </text:list>
      <text:p text:style-name="P109">osoba starší 65 let <text:s text:c="79"/>150 Kč. <text:s/></text:p>
      <text:p text:style-name="P110"/>
      <text:p text:style-name="P111">III.<text:s/><text:s text:c="2"/>Pro rodinný dům v místních částech Ondrášov, Čabová,<text:s/></text:p>
      <text:p text:style-name="P112"><text:s text:c="7"/>Sedm Dvorů a Nové Valteřice:</text:p>
      <text:p text:style-name="P113">a)<text:s/><text:s text:c="3"/>za jednoho psa <text:s text:c="84"/>100 Kč, <text:s text:c="14"/></text:p>
      <text:p text:style-name="P114">b)<text:s/><text:s text:c="3"/>za druhého a každého dalšího psa téhož držitele <text:s text:c="31"/>150 Kč,</text:p>
      <text:p text:style-name="P115">c) <text:s text:c="3"/>za psa, jehož držitelem je osoba starší 65 let <text:s text:c="40"/>50 Kč,</text:p>
      <text:p text:style-name="P116">d) <text:s text:c="3"/>za druhého a každého dalšího psa téhož držitele, kterým je</text:p>
      <text:p text:style-name="P117"><text:s text:c="7"/>osoba starší 65 let <text:s text:c="82"/>75 Kč.<text:s/></text:p>
      <text:p text:style-name="P118"/>
      <text:list text:style-name="LFO6" text:continue-numbering="true">
        <text:list-item>
          <text:p text:style-name="P119"><text:span text:style-name="T120">V případě trvání poplatkové povinnosti po dobu kratší než jeden rok se platí poplatek v poměrné výši, která odpovídá počtu i započatých kalendářních měsíců.</text:span><text:span text:style-name="T121"><text:note text:note-class="footnote" text:id="_ftn6"><text:note-citation>7</text:note-citation><text:note-body><text:p text:style-name="P122"><text:span text:style-name="T123"><text:s/></text:span><text:span text:style-name="T124">§ 2 odst. 3 zákona o místních poplatcích</text:span></text:p></text:note-body></text:note></text:span></text:p>
        </text:list-item>
      </text:list>
      <text:p text:style-name="P125">Čl. 5<text:s/></text:p>
      <text:p text:style-name="P126">Splatnost poplatku<text:s/></text:p>
      <text:p text:style-name="P127"/>
      <text:list text:style-name="LFO8" text:continue-numbering="true">
        <text:list-item>
          <text:p text:style-name="P128">Poplatek<text:s/>do 400 Kč<text:s/>včetně<text:s/>je splatný<text:s/>nejpozději<text:s/>do 31.03.<text:s/>příslušného kalendářního roku.</text:p>
        </text:list-item>
        <text:list-item>
          <text:p text:style-name="P129">Poplatek nad 400 Kč je splatný ve dvou stejných splátkách, nejpozději v termínech <text:s text:c="14"/>do 31.03. a do 30.09. příslušného kalendářního roku.<text:s/></text:p>
        </text:list-item>
        <text:list-item>
          <text:p text:style-name="P130">Vznikne-li poplatková povinnost<text:s/>po datu splatnosti uvedeném v odstavci<text:s/>1<text:s/>a 2,<text:s/>je poplatek splatný nejpozději do<text:s/>30 dnů po vzniku poplatkové povinnosti.</text:p>
        </text:list-item>
        <text:list-item>
          <text:p text:style-name="P131">Lhůta splatnosti neskončí poplatníkovi dříve než lhůta pro podání ohlášení podle čl. 3 odst. 1 této vyhlášky.</text:p>
        </text:list-item>
      </text:list>
      <text:p text:style-name="P132"/>
      <text:p text:style-name="P133">Čl. 6</text:p>
      <text:p text:style-name="P134">Osvobození<text:s/></text:p>
      <text:list text:style-name="LFO4" text:continue-numbering="true">
        <text:list-item>
          <text:p text:style-name="P135"><text:span text:style-name="T136">Od poplatku ze psů je osvobozen držitel psa, kterým</text:span><text:span text:style-name="T137"><text:s/>je osoba nevidomá,<text:s/></text:span><text:span text:style-name="T138">osoba, která je považována za závislou na pomoci jiné fyzické osoby podle zákona upravujícího sociální služby, osoba, která je držitelem průkazu ZTP nebo ZTP/P</text:span><text:span text:style-name="T139">, osoba pr</text:span><text:span text:style-name="T140">ovádějící výcvik psů určených k </text:span><text:span text:style-name="T141">doprovodu těchto osob, osoba provozující<text:s/></text:span><text:span text:style-name="T142">útulek pro zvířata</text:span><text:span text:style-name="T143"><text:s/>nebo osoba, které stanoví povinnost držení a používání psa zvláštní právní předpis</text:span><text:span text:style-name="T144"><text:note text:note-class="footnote" text:id="_ftn7"><text:note-citation>8</text:note-citation><text:note-body><text:p text:style-name="Textpozn.podčarou"><text:span text:style-name="T145"><text:s/></text:span><text:span text:style-name="T146">§ 2 odst. 2 zákona o místních poplatcích</text:span></text:p></text:note-body></text:note></text:span><text:span text:style-name="T147">.</text:span><text:span text:style-name="T148"><text:s/></text:span></text:p>
        </text:list-item>
        <text:list-item>
          <text:p text:style-name="P149">Od poplatku se<text:s/>dále<text:s/>po dobu jednoho roku osvobozuje poplatník, který se stará o psa nalezeného na území města a odchyceného Městskou policií Moravský Beroun.<text:s/></text:p>
        </text:list-item>
        <text:list-item>
          <text:p text:style-name="P150"><text:span text:style-name="T151">V případě, že poplatník nesplní povinnost ohlásit údaj roz</text:span><text:span text:style-name="T152">hodný pro osvobození <text:s text:c="18"/></text:span><text:span text:style-name="T153">ve lhůtách stanovených touto vyhláškou nebo zákonem,</text:span><text:span text:style-name="T154"><text:s/>nárok na osvobození<text:s/></text:span><text:span text:style-name="T155">zaniká.</text:span><text:span text:style-name="T156"><text:note text:note-class="footnote" text:id="_ftn8"><text:note-citation>9</text:note-citation><text:note-body><text:p text:style-name="Textpozn.podčarou"><text:span text:style-name="T157"><text:s/>§ 14a odst. 6</text:span><text:span text:style-name="T158"><text:s/>zákona o místních poplatcích</text:span></text:p></text:note-body></text:note></text:span></text:p>
        </text:list-item>
      </text:list>
      <text:p text:style-name="P159"/>
      <text:p text:style-name="P160">Čl.<text:s/>7</text:p>
      <text:p text:style-name="P161">Přechodné a zrušovací ustanovení</text:p>
      <text:list text:style-name="LFO13" text:continue-numbering="true">
        <text:list-item>
          <text:p text:style-name="P162">Poplatkové povinnosti vzniklé před nabytím účinnosti této vyhlášky se posuzují podle dosavadních právních předpisů.</text:p>
        </text:list-item>
        <text:list-item>
          <text:p text:style-name="P163">Zrušuje se obecně závazná vyhláška č.<text:s/>2/2019, o místním poplatku ze psů, ze dne 11.12.2019.<text:s/></text:p>
        </text:list-item>
      </text:list>
      <text:p text:style-name="P164"/>
      <text:p text:style-name="P165">Čl.<text:s/>8</text:p>
      <text:p text:style-name="P166">Účinnost</text:p>
      <text:p text:style-name="P167"><text:span text:style-name="T168">Tato vyhláška nabývá účinnosti dne</text:span><text:span text:style-name="T169">m</text:span><text:span text:style-name="T170"><text:s/>01.01.2025.</text:span></text:p>
      <text:p text:style-name="P171"/>
      <text:p text:style-name="P172"/>
      <text:p text:style-name="P173"/>
      <text:p text:style-name="P174"><text:tab/><text:s text:c="6"/></text:p>
      <text:p text:style-name="P175"><text:tab/>......................................... <text:s text:c="43"/>..................................................</text:p>
      <text:p text:style-name="P176"><text:s text:c="16"/>Ing. Bc. Jan Hicz<text:s/>v. r. <text:s text:c="49"/>Ing. Zdenka Szukalská v. r.<text:s/></text:p>
      <text:p text:style-name="P177"><text:tab/><text:s text:c="4"/><text:s text:c="2"/><text:s/>starosta<text:s text:c="73"/>místostarostka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Tajemník</dc:creator>
    <meta:creation-date>2024-12-10T13:38:00Z</meta:creation-date>
    <dc:date>2024-12-10T13:38:00Z</dc:date>
    <meta:print-date>2024-11-21T12:4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215" meta:row-count="37" meta:non-whitespace-character-count="4468"/>
  </office:meta>
</office:document-meta>
</file>