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</office:automatic-styles>
  <office:body>
    <office:text text:use-soft-page-breaks="true">
      <text:p text:style-name="P1">Obec Drahonice<text:line-break/>Zastupitelstvo obce Drahonice</text:p>
      <text:h text:style-name="Nadpis1" text:outline-level="1">Obecně<text:s/>závazná vyhláška č. 4/2023 obce Drahonice<text:line-break/>o místním poplatku za užívání veřejného prostranství</text:h>
      <text:p text:style-name="UvodniVeta">Zastupitelstvo obce Drahon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Draho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<text:s/>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<text:s/>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2" text:continue-numbering="true">
        <text:list-item>
          <text:list>
            <text:list-item>
              <text:p text:style-name="P21">Katastrální území Drahonice parcely č.: 34, 1382/2, 1383/5, 1383/6, 1503, 1582, 1992, 2000,</text:p>
            </text:list-item>
            <text:list-item>
              <text:p text:style-name="P22">Katastrální území Albrechtice parcely č.: 925/1,1350/2,1354/1, 1354/6, 1641.</text:p>
            </text:list-item>
          </text:list>
        </text:list-item>
      </text:list>
      <text:h text:style-name="Nadpis2" text:outline-level="2">Čl. 4<text:line-break/>Ohlašovací povinnost</text:h>
      <text:list text:style-name="LFO2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2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5 Kč,</text:p>
            </text:list-item>
            <text:list-item>
              <text:p text:style-name="P27">za umístění zařízení sloužících pro poskytování služeb 5 Kč,</text:p>
            </text:list-item>
            <text:list-item>
              <text:p text:style-name="P28">za umístění dočasných staveb sloužících pro poskytování prodeje 5 Kč,</text:p>
            </text:list-item>
            <text:list-item>
              <text:p text:style-name="P29">za umístění zařízení sloužících pro poskytování prodeje 5 Kč,</text:p>
            </text:list-item>
            <text:list-item>
              <text:p text:style-name="P30">za umístění reklamních zařízení 5 Kč,</text:p>
            </text:list-item>
            <text:list-item>
              <text:p text:style-name="P31">za provádění výkopových prací 3 Kč,</text:p>
            </text:list-item>
            <text:list-item>
              <text:p text:style-name="P32">za umístění stavebních zařízení 3 Kč,</text:p>
            </text:list-item>
            <text:list-item>
              <text:p text:style-name="P33">za umístění skládek 3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užívání veřejného prostranství pro kulturní akce 3 Kč,</text:p>
            </text:list-item>
            <text:list-item>
              <text:p text:style-name="P37">za užívání veřejného prostranství pro sportovní akce 3 Kč,</text:p>
            </text:list-item>
            <text:list-item>
              <text:p text:style-name="P38">za užívání veřejného prostranství pro reklamní akce 3 Kč,</text:p>
            </text:list-item>
            <text:list-item>
              <text:p text:style-name="P39">za užívání veřejného prostranství pro potřeby tvorby filmových a televizních děl 3 Kč.</text:p>
            </text:list-item>
          </text:list>
        </text:list-item>
        <text:list-item>
          <text:p text:style-name="P40">Obec stanovuje poplatek paušální částkou za vyhrazení trvalého parkovacího místa 3000 Kč za rok.</text:p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2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2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2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5/2019, Obecně závazná vyhláška obce Drahonice č. 5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PodpisovePole">Ing. Václav Vokáč v. r.<text:tab/><text:tab/><text:tab/><text:tab/><text:tab/>Bc. Zdeněk Liška v. r.<text:line-break/><text:s text:c="7"/>starosta<text:s/><text:tab/><text:tab/><text:tab/><text:tab/><text:tab/><text:tab/><text:tab/><text:s text:c="5"/>místo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tru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true"/>
    </style:style>
    <style:style style:name="Seznam" style:display-name="Seznam" style:family="paragraph" style:parent-style-name="Textbody">
      <style:text-properties style:font-name-complex="Arial Unicode M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tru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tru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tru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tru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19T10:16:00Z</meta:creation-date>
    <dc:date>2023-12-19T10:16:00Z</dc:date>
    <meta:print-date>2023-12-14T15:32:00Z</meta:print-date>
    <meta:template xlink:href="Normal.dotm" xlink:type="simple"/>
    <meta:editing-cycles>6</meta:editing-cycles>
    <meta:editing-duration>PT720S</meta:editing-duration>
    <meta:document-statistic meta:page-count="3" meta:paragraph-count="9" meta:word-count="672" meta:character-count="4634" meta:row-count="33" meta:non-whitespace-character-count="3971"/>
  </office:meta>
</office:document-meta>
</file>