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večné<text:line-break/>Zastupitelstvo 
                     obce Rovečné</text:p>
      <text:h text:style-name="P1" text:outline-level="1">Obecně závazná vyhláška obce Rovečné<text:line-break/>o místním poplatku ze vstupného</text:h>
      <text:p text:style-name="P8">Zastupitelstvo obce Rovečné se na svém zasedání dne 1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večné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7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Obecně závazná vyhláška obce Rovečné č. 2/2019, o místním poplatku ze vstupného, ze dne 4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iroslav Prud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Eva Janou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0T07:12:23.276559</dc:date>
    <meta:generator>PortalVerejneSpravy/4.0</meta:generator>
  </office:meta>
</office:document-meta>
</file>