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.0381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é Sedlice<text:line-break/>Zastupitelstvo obce Nové Sedlice</text:p>
      <text:h text:style-name="Nadpis1" text:outline-level="1">Obecně závazná vyhláška obce Nové Sedlice<text:line-break/>o místním poplatku za užívání veřejného prostranství</text:h>
      <text:p text:style-name="UvodniVeta">Zastupitelstvo obce Nové Sedlice se<text:s/>na svém zasedání dne 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é Sedl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<text:s/>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ulice Opavská, Hlavní, Polní, Zahumenní, Příčná, Nová, Zahradní, U Hřiště, K Lesu, Horní, Včelařská, parčík u kapličky Sv. Trojice (parc.č. 601/3), fotbalové hřiště (parc.č. 218/2, 218/3), parkoviště u hřbitova a parkoviště u obchodu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<text:s/>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<text:s/>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<text:s/>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<text:s/>10 Kč,</text:p>
            </text:list-item>
            <text:list-item>
              <text:p text:style-name="P33">za užívání veřejného prostranství pro kulturní akce 10 Kč,</text:p>
            </text:list-item>
            <text:list-item>
              <text:p text:style-name="P34">za užívání veřejného prostranství pro sportovní akce 10 Kč,</text:p>
            </text:list-item>
            <text:list-item>
              <text:p text:style-name="P35">za užívání veřejného prostranství pro reklamní akce 10 Kč,</text:p>
            </text:list-item>
            <text:list-item>
              <text:p text:style-name="P36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7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7">Poplatek se neplatí 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obce Nové Sedlice č. 1/2020, o místním poplatku za užívání veřejného prostranství, ze dne 6. květ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Zuzana Holešová v. r.<text:line-break/><text:s/>starostka</text:p>
          </table:table-cell>
          <table:table-cell table:style-name="TableCell46">
            <text:p text:style-name="PodpisovePole">Petr Holeš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fice</meta:initial-creator>
    <dc:creator>Office</dc:creator>
    <meta:creation-date>2023-11-30T06:21:00Z</meta:creation-date>
    <dc:date>2023-11-30T06:21:00Z</dc:date>
    <meta:print-date>2023-11-29T17:1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4" meta:character-count="4301" meta:row-count="30" meta:non-whitespace-character-count="3685"/>
  </office:meta>
</office:document-meta>
</file>