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oznatín<text:line-break/>Zastupitelstvo obce Hroznatín</text:p>
      <text:h text:style-name="P4" text:outline-level="1">Obecně závazná vyhláška obce Hroznatín<text:line-break/>o místním poplatku za obecní systém odpadového hospodářství</text:h>
      <text:p text:style-name="P3">Zastupitelstvo obce Hroznatín se na svém zasedání dne 8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18624653" text:style-name="L1">
        <text:list-item>
          <text:p text:style-name="P6">Obec Hrozna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958275568690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9582698159322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95828123436239" text:style-name="L1">
        <text:list-item>
          <text:p text:style-name="P6">Sazba poplatku za kalendářní rok činí 3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95827347219576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9582858260525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9582700394484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6, Obecně závazná vyhláška č. 2/2016 o místním poplatku za provoz systému shromažďování, sběru, přepravy, třídění, využívání a odstraňování komunálních odpadů, ze dne 10. dubna 2016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Jana Uchytilová v. r.<text:line-break/> starostka </text:p>
          </table:table-cell>
          <table:table-cell table:style-name="Podpisy.A1" office:value-type="string">
            <text:p text:style-name="PodpisovePole">Jan Večeř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7:58:19.549037</dc:date>
    <meta:generator>LibreOffice/7.0.1.2$Windows_X86_64 LibreOffice_project/7cbcfc562f6eb6708b5ff7d7397325de9e764452</meta:generator>
    <meta:document-statistic meta:table-count="1" meta:image-count="0" meta:object-count="0" meta:page-count="3" meta:paragraph-count="52" meta:word-count="832" meta:character-count="5329" meta:non-whitespace-character-count="4572"/>
  </office:meta>
</office:document-meta>
</file>