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stávka<text:line-break/>Zastupitelstvo obce Zastávka</text:p>
      <text:h text:style-name="Nadpis1" text:outline-level="1">Obecně závazná vyhláška obce Zastávka<text:line-break/>o místním poplatku za obecní systém odpadového hospodářství</text:h>
      <text:p text:style-name="UvodniVeta">Zastupitelstvo obce Zastávka se na svém zasedání dne 29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stá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na území této obce, a která je neobyvatelná z důvodu technického stavu budov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2, o místním poplatku za obecní systém odpadového hospodářství, ze dne 23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NDr. Petr Pospíšil v. r.<text:line-break/><text:s/>starosta</text:p>
          </table:table-cell>
          <table:table-cell table:style-name="TableCell37">
            <text:p text:style-name="PodpisovePole">Zdeněk Mil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 Pospíšil</dc:creator>
    <meta:creation-date>2023-11-27T05:56:00Z</meta:creation-date>
    <dc:date>2023-12-27T10:15:00Z</dc:date>
    <meta:template xlink:href="Normal" xlink:type="simple"/>
    <meta:editing-cycles>3</meta:editing-cycles>
    <meta:editing-duration>PT0S</meta:editing-duration>
    <meta:document-statistic meta:page-count="3" meta:paragraph-count="8" meta:word-count="639" meta:character-count="4402" meta:row-count="31" meta:non-whitespace-character-count="3771"/>
  </office:meta>
</office:document-meta>
</file>