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ubá Vrbka<text:line-break/>Zastupitelstvo obce Hrubá Vrbka</text:p>
      <text:h text:style-name="P4" text:outline-level="1">Obecně závazná vyhláška obce Hrubá Vrbka<text:line-break/>o místním poplatku za obecní systém odpadového hospodářství</text:h>
      <text:p text:style-name="P3">Zastupitelstvo obce Hrubá Vrbka se na svém zasedání dne 2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25797255" text:style-name="L1">
        <text:list-item>
          <text:p text:style-name="P6">Obec Hrubá Vrb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91959218315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91918670220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918531355667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91911039041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91973483405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a) je ve věku do 18 let, která je členem společné domácnosti, kde žijí tři a více dětí mladší 18 let,</text:p>
            </text:list-item>
            <text:list-item>
              <text:p text:style-name="P6">b) je přihlášena k pobytu v sídle ohlašovny, tj. Hrubá Vrbka 133,</text:p>
            </text:list-item>
            <text:list-item>
              <text:p text:style-name="P6">c) se po dobu kalendářního roku zdržuje celý rok v zahraničí, s vyjímkou osoby, která do místa přihlášení v obci nepravidelně dojíždí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91803574138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22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el Gráf v. r.<text:line-break/> starosta </text:p>
          </table:table-cell>
          <table:table-cell table:style-name="Podpisy.A1" office:value-type="string">
            <text:p text:style-name="PodpisovePole">Mgr. Josef Štefá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6T13:09:12.068402</dc:date>
    <meta:generator>LibreOffice/7.2.1.2$Windows_X86_64 LibreOffice_project/87b77fad49947c1441b67c559c339af8f3517e22</meta:generator>
    <meta:document-statistic meta:table-count="1" meta:image-count="0" meta:object-count="0" meta:page-count="3" meta:paragraph-count="58" meta:word-count="923" meta:character-count="5769" meta:non-whitespace-character-count="4931"/>
  </office:meta>
</office:document-meta>
</file>