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otkytle<text:line-break/>Zastupitelstvo obce Cotkytle</text:p>
      <text:h text:style-name="Nadpis1" text:outline-level="1">Obecně závazná vyhláška obce Cotkytle<text:line-break/>o místním poplatku za odkládání komunálního odpadu z nemovité věci</text:h>
      <text:p text:style-name="UvodniVeta">Zastupitelstvo obce Cotkytle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otkytl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<text:s/>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<text:s/>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<text:s/>činí 3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<text:s/>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3/2021,<text:s/>o místním<text:s/>poplatku za obecní systém odpadového hospodářství, ze dne 30. září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Mgr. Lukáš Vávra v. r.<text:line-break/><text:s/>starosta</text:p>
          </table:table-cell>
          <table:table-cell table:style-name="TableCell33">
            <text:p text:style-name="PodpisovePole">Mgr. Michaela Chlád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>Ing. Zdeněk Knápek v. r.<text:line-break/><text:s/>místostarosta</text:p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Vodrážková Radka, Mgr. Bc.</dc:creator>
    <meta:creation-date>2023-12-13T06:51:00Z</meta:creation-date>
    <dc:date>2023-12-13T07:03:00Z</dc:date>
    <meta:template xlink:href="Normal" xlink:type="simple"/>
    <meta:editing-cycles>3</meta:editing-cycles>
    <meta:editing-duration>PT300S</meta:editing-duration>
    <meta:document-statistic meta:page-count="3" meta:paragraph-count="7" meta:word-count="520" meta:character-count="3583" meta:row-count="25" meta:non-whitespace-character-count="3070"/>
  </office:meta>
</office:document-meta>
</file>