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TableColumn15" style:family="table-column">
      <style:table-column-properties style:column-width="3.3472in" style:use-optimal-column-width="false"/>
    </style:style>
    <style:style style:name="TableColumn16" style:family="table-column">
      <style:table-column-properties style:column-width="3.3479in" style:use-optimal-column-width="false"/>
    </style:style>
    <style:style style:name="Table14" style:family="table">
      <style:table-properties style:width="6.6951in" fo:margin-left="0in" table:align="left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0" style:family="table-row">
      <style:table-row-properties style:row-height="0.7875in" style:use-optimal-row-height="false"/>
    </style:style>
    <style:style style:name="TableCell2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ŽANY<text:line-break/>Zastupitelstvo obce MŽANY</text:p>
      <text:h text:style-name="Nadpis1" text:outline-level="1">Obecně závazná vyhláška obce MŽANY<text:line-break/>o regulaci zacházení s pyrotechnickými výrobky</text:h>
      <text:p text:style-name="UvodniVeta">Zastupitelstvo obce MŽANY se na svém zasedání dne 8. prosince 2025 usneslo vydat na základě § 35c zákona č. 206/2015 Sb., o pyrotechnických výrobcích a zacházení s nimi a o změně některých zákonů (zákon o pyrotechnice), ve znění pozdějších předpisů (dále jen „zákon o pyrotechnice“), a v souladu s § 10 písm. d) a § 84 odst. 2 písm. h) zákona č. 128/2000 Sb., o obcích (obecní zřízení), ve znění pozdějších předpisů, tuto obecně závaznou vyhlášku (dále jen „vyhláška“):</text:p>
      <text:h text:style-name="Nadpis2" text:outline-level="2">Čl. 1<text:line-break/>Úvodní ustanovení</text:h>
      <text:list text:style-name="LFO1">
        <text:list-item text:start-value="1">
          <text:p text:style-name="P2">Předmětem této vyhlášky je stanovení zákazu zacházení s pyrotechnickými výrobky, pokud jde o jejich odpalování, a dále jejich užívání k provádění ohňostrojných prací nebo ohňostrojů.</text:p>
        </text:list-item>
        <text:list-item>
          <text:p text:style-name="P3">Tato vyhláška se vztahuje na pyrotechnické výrobky zařazené do kategorií<text:span text:style-name="Značkapozn.podčarou"><text:note text:note-class="footnote" text:id="_ftn0"><text:note-citation>1</text:note-citation><text:note-body><text:p text:style-name="Footnote">§ 4 zákona o pyrotechnice.</text:p><text:p text:style-name="Normální"/><text:p text:style-name="Normální"/></text:note-body></text:note></text:span>:</text:p>
        </text:list-item>
      </text:list>
      <text:list text:style-name="LFO1">
        <text:list-item text:start-value="1">
          <text:list>
            <text:list-item text:start-value="1">
              <text:p text:style-name="P4">zábavní pyrotechnika kategorie F2, F3 a F4,</text:p>
            </text:list-item>
            <text:list-item>
              <text:p text:style-name="P5">divadelní pyrotechnika kategorie T1 a T2,</text:p>
            </text:list-item>
            <text:list-item>
              <text:p text:style-name="P6">ostatní pyrotechnické výrobky kategorie P1 a P2.</text:p>
            </text:list-item>
          </text:list>
        </text:list-item>
        <text:list-item>
          <text:p text:style-name="P7">Tato vyhláška se nevztahuje na pyrotechnické výrobky kategorie F1 a na pyrotechnické výrobky kategorie F4 a T2, které se užívají k provedení ohňostrojné práce, jejíž provedení se povoluje v souladu se zákonem o pyrotechnice<text:span text:style-name="Značkapozn.podčarou"><text:note text:note-class="footnote" text:id="_ftn1"><text:note-citation>2</text:note-citation><text:note-body><text:p text:style-name="Footnote">§ 35c odst. 3 zákona o pyrotechnice.</text:p><text:p text:style-name="Normální"/><text:p text:style-name="Normální"/></text:note-body></text:note></text:span>.</text:p>
        </text:list-item>
      </text:list>
      <text:h text:style-name="Nadpis2" text:outline-level="2">Čl. 2<text:line-break/>Zákaz zacházení s pyrotechnickými výrobky</text:h>
      <text:p text:style-name="Odstavec">Zacházení s pyrotechnickými výrobky podle této vyhlášky se zakazuje v zastavěném území a zastavitelných plochách obce.</text:p>
      <text:h text:style-name="Nadpis2" text:outline-level="2">Čl. 3<text:line-break/>Výjimky ze zákazu zacházení s pyrotechnickými výrobky</text:h>
      <text:list text:style-name="LFO1">
        <text:list-item text:start-value="1">
          <text:p text:style-name="P8">Zákaz stanovený touto vyhláškou neplatí ve dnech<text:s/></text:p>
          <text:list text:continue-numbering="true">
            <text:list-item>
              <text:p text:style-name="P9">31. prosince v době od 16 hodin do 24 hodin,<text:s/></text:p>
            </text:list-item>
            <text:list-item>
              <text:p text:style-name="P10">1. ledna. v době od 0 hodin do 22 hodin.</text:p>
            </text:list-item>
          </text:list>
        </text:list-item>
        <text:list-item>
          <text:p text:style-name="P11">Stanovením výjimky podle odstavce 1 není dotčen zákaz zacházení s pyrotechnickými výrobky stanovený § 35b zákona o pyrotechnice.</text:p>
        </text:list-item>
      </text:list>
      <text:soft-page-break/>
      <text:h text:style-name="Nadpis2" text:outline-level="2">Čl. 4<text:line-break/>Zrušovací ustanovení</text:h>
      <text:list text:style-name="LFO5" text:continue-numbering="true">
        <text:list-item>
          <text:p text:style-name="P12">Zrušuje se obecně závazná vyhláška č. 1/2019, Obecně závazná vyhláška o regulaci používání zábavní pyrotechniky, ze dne 3. září 2019.</text:p>
        </text:list-item>
        <text:list-item>
          <text:p text:style-name="P13">Zrušuje se obecně závazná vyhláška č. 1/2024, Obecně závazná vyhláška o regulaci používání zábavní pyrotechniky, ze dne 28. února 2024.</text:p>
        </text:list-item>
      </text:list>
      <text:p text:style-name="Odstavec"/>
      <text:h text:style-name="Nadpis2" text:outline-level="2">Čl. 5<text:line-break/>Účinnost</text:h>
      <text:p text:style-name="Odstavec">Tato vyhláška nabývá účinnosti počátkem patnáctého dne následujícího po dni jejího vyhlášení.</text:p>
      <text:p text:style-name="Odstavec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odpisovePole">Tomáš Valena v. r.<text:line-break/><text:s/>starosta</text:p>
          </table:table-cell>
          <table:table-cell table:style-name="TableCell19">
            <text:p text:style-name="PodpisovePole">Ing. Barbora Koblížková v. r.<text:line-break/><text:s/>místostarostka</text:p>
          </table:table-cell>
        </table:table-row>
        <table:table-row table:style-name="TableRow20">
          <table:table-cell table:style-name="TableCell21">
            <text:p text:style-name="PodpisovePole"/>
          </table:table-cell>
          <table:table-cell table:style-name="TableCell2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Z .</dc:creator>
    <meta:creation-date>2025-10-14T11:37:00Z</meta:creation-date>
    <dc:date>2025-12-08T12:39:00Z</dc:date>
    <meta:template xlink:href="Normal.dotm" xlink:type="simple"/>
    <meta:editing-cycles>3</meta:editing-cycles>
    <meta:editing-duration>PT840S</meta:editing-duration>
    <meta:document-statistic meta:page-count="2" meta:paragraph-count="4" meta:word-count="320" meta:character-count="2209" meta:row-count="15" meta:non-whitespace-character-count="1893"/>
  </office:meta>
</office:document-meta>
</file>