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P48" style:parent-style-name="Textpozn.podčarou" style:family="paragraph">
      <style:paragraph-properties fo:text-align="justify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6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line-height="115%"/>
      <style:text-properties style:font-name="Arial" style:font-name-complex="Arial"/>
    </style:style>
    <style:style style:name="P94" style:parent-style-name="Normální" style:family="paragraph">
      <style:paragraph-properties fo:line-height="115%"/>
      <style:text-properties style:font-name="Arial" style:font-name-complex="Arial"/>
    </style:style>
    <style:style style:name="P95" style:parent-style-name="Normální" style:family="paragraph">
      <style:paragraph-properties fo:line-height="115%"/>
      <style:text-properties style:font-name="Arial" style:font-name-complex="Arial"/>
    </style:style>
    <style:style style:name="P96" style:parent-style-name="Normální" style:family="paragraph">
      <style:paragraph-properties fo:text-indent="0.4916in"/>
      <style:text-properties style:font-name="Arial" style:font-name-complex="Arial" style:font-weight-complex="bold"/>
    </style:style>
    <style:style style:name="P9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Normální" style:family="paragraph">
      <style:paragraph-properties fo:text-indent="0.4916in"/>
    </style:style>
    <style:style style:name="T10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20%" fo:text-indent="0.4916in"/>
    </style:style>
    <style:style style:name="T1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/>
      <text:p text:style-name="P2"/>
      <text:p text:style-name="P3"/>
      <text:p text:style-name="P4">OBEC<text:s/>Moravany</text:p>
      <text:p text:style-name="P5"><text:span text:style-name="T6">Zastupitelstvo obce<text:s/></text:span><text:span text:style-name="T7">Moravany</text:span></text:p>
      <text:p text:style-name="P8">Obecně závazná vyhláška obce<text:s/>Moravany<text:s/></text:p>
      <text:p text:style-name="P9"/>
      <text:p text:style-name="P10">o<text:s/>nočním klidu</text:p>
      <text:p text:style-name="P11"/>
      <text:p text:style-name="P12">Zastupitelstvo obce<text:s/>Moravany<text:s/>se na svém zasedání dne<text:s/>12.9. 2024<text:s/>usnesením č.<text:s/>4.2.2024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3"/>
      <text:p text:style-name="P14">Čl. 1</text:p>
      <text:p text:style-name="P15">Předmět<text:s/></text:p>
      <text:p text:style-name="P16"/>
      <text:p text:style-name="P17">Předmětem této obecně závazné vyhlášky je stanovení výjimečných případů, při nichž je doba<text:s/>nočního klidu vymezena dobou kratší nebo<text:s/>při nichž nemusí být doba nočního klidu dodržována.</text:p>
      <text:p text:style-name="P18">Čl. 2</text:p>
      <text:p text:style-name="P19">Doba nočního klidu</text:p>
      <text:p text:style-name="P20"/>
      <text:p text:style-name="P21"><text:span text:style-name="T22">Dobou nočního klidu se rozumí doba od<text:s/></text:span><text:span text:style-name="T23">dvacáté druhé do šesté</text:span><text:span text:style-name="T24"><text:s/>hodiny.</text:span><text:span text:style-name="T25"><text:note text:note-class="footnote" text:id="_ftn0"><text:note-citation>1</text:note-citation><text:note-body><text:p text:style-name="P26"><text:s/><text:span text:style-name="T27">dle ustanovení §<text:s/></text:span><text:span text:style-name="T28">5</text:span><text:span text:style-name="T29"><text:s/>odst.<text:s/></text:span><text:span text:style-name="T30">7</text:span><text:span text:style-name="T31"><text:s/>zákona č. 2</text:span><text:span text:style-name="T32">51</text:span><text:span text:style-name="T33">/</text:span><text:span text:style-name="T34">2016</text:span><text:span text:style-name="T35"><text:s/>Sb., o<text:s/></text:span><text:span text:style-name="T36">některých<text:s/></text:span><text:span text:style-name="T37">přestupcích,<text:s/></text:span><text:span text:style-name="T38">ve znění pozdějších předpisů,<text:s/></text:span><text:span text:style-name="T39">platí, že:<text:s/></text:span><text:span text:style-name="T40">„Dobou nočního klidu se rozumí doba od<text:s/></text:span><text:span text:style-name="T41">dvacáté druhé do šesté<text:s/></text:span><text:span text:style-name="T42">h</text:span><text:span text:style-name="T43">odiny</text:span><text:span text:style-name="T44">.</text:span><text:span text:style-name="T45"><text:s/>Obec může obecně závaznou vyhláškou stanovit výjimečné případy, zejména slavnosti nebo obdobné společenské nebo rodinné akce, při nichž je doba nočního klidu vymezena dobou kratší nebo<text:s/></text:span><text:span text:style-name="T46">při nichž nemusí být doba nočního klidu dodržována</text:span><text:span text:style-name="T47">“</text:span></text:p><text:p text:style-name="P48"/></text:note-body></text:note></text:span></text:p>
      <text:p text:style-name="P49"/>
      <text:p text:style-name="P50">Čl. 3</text:p>
      <text:p text:style-name="P51">Stanovení výjimečných případů, při nichž je doba nočního klidu vymezena dobou<text:s/>kratší nebo<text:s/>při nichž nemusí být doba nočního klidu dodržována</text:p>
      <text:p text:style-name="P52"/>
      <text:p text:style-name="P53"/>
      <text:p text:style-name="P54">1) Doba nočního klidu<text:s/>nemusí být dodržována:</text:p>
      <text:p text:style-name="P55">a) v noci z 31. prosince na 1.<text:s/>ledna<text:s/>z důvodu<text:s/>konání oslav příchodu nového roku</text:p>
      <text:p text:style-name="P56">b) v noci ze dne<text:s/>konání tradiční akce Masopust<text:s/>na den následující<text:s/>konané jednu noc<text:s/><text:line-break/>ze soboty na neděli v měsíci únoru</text:p>
      <text:p text:style-name="P57">c) v noci z 30.dubna na 1. května z důvodů konání tradiční akce Pálení čarodějnic</text:p>
      <text:p text:style-name="P58">d) v noci ze dne<text:s/>konání tradiční<text:s/>akce Letní noc konané v pátek nebo v sobotu koncem školního roku <text:s text:c="2"/></text:p>
      <text:p text:style-name="P59">e)<text:s/>v noci ze dne<text:s/>konání tradiční akce<text:s/>Myslivecká letní noc<text:s/>na den následující<text:s/>konané<text:s/>v pátek nebo v sobotu<text:s/>koncem srpna<text:s/></text:p>
      <text:p text:style-name="P60">f)<text:s/>v noci ze dne konání tradičních Krojovaných slavností na den následující konaných jednu noc ze soboty na neděli v měsíci září</text:p>
      <text:p text:style-name="P61">g) v noci ze dne konání tradiční akce Mladé hody na den následující konané jednu noc ze soboty na neděli v měsíci červnu</text:p>
      <text:soft-page-break/>
      <text:p text:style-name="P62">h) v noci ze dne konání tradiční akce Vánoční posezení s Douškem na den následující konané jednu noc ze soboty na neděli v měsíci<text:s/>prosinci</text:p>
      <text:p text:style-name="P63">ch) v noci ze dne konání tradiční akce Gulášfest na den následující konané jednu noc ze soboty na neděli v měsíci říjnu</text:p>
      <text:p text:style-name="P64">i) v noci ze dne konání tradičních společenských akcí: Obecní ples, Myslivecký ples, Rybářský ples, Sportovní ples, Maškarní ples na den následující konané jednu noc ze soboty na neděli</text:p>
      <text:p text:style-name="P65">v noci ze dne konání tradiční akce</text:p>
      <text:p text:style-name="P66"/>
      <text:p text:style-name="P67">2) Doba nočního klidu se vymezuje od 24:00 do 6:00 hodin v noci z 24. prosince na 25. prosince z důvodů konání tradičního Štědrovečerního koledování.</text:p>
      <text:p text:style-name="P68"/>
      <text:p text:style-name="P69">3) Informace o konkrétním termínu konání akcí uvedených v odst.<text:s/>1) písm. b), d), e), f), g), h) a ch)<text:s/>tohoto článku<text:s/>obecně závazné vyhlášky bude zveřejněna obecním úřadem na úřední desce<text:s/>minimálně 5 dnů před datem konání.<text:s/></text:p>
      <text:p text:style-name="P70"/>
      <text:p text:style-name="P71">Čl.<text:s/>4</text:p>
      <text:p text:style-name="P72">Zrušovací<text:s/>ustanovení</text:p>
      <text:p text:style-name="P73"/>
      <text:p text:style-name="P74"><text:bookmark-start text:name="_Hlk54595723"/><text:span text:style-name="T75">Zrušuje se obecně závazná vyhláška<text:s/></text:span><text:bookmark-end text:name="_Hlk54595723"/><text:span text:style-name="T76">obce Moravany<text:s/></text:span><text:span text:style-name="T77">č 3</text:span><text:span text:style-name="T78">/</text:span><text:span text:style-name="T79">2021</text:span><text:span text:style-name="T80"><text:s/>o no</text:span><text:span text:style-name="T81">č</text:span><text:span text:style-name="T82">ním klidu</text:span><text:span text:style-name="T83">, ze dne<text:s/></text:span><text:span text:style-name="T84">10.6. 2021</text:span><text:span text:style-name="T85">.</text:span></text:p>
      <text:p text:style-name="P86"/>
      <text:p text:style-name="P87">Čl.<text:s/>5</text:p>
      <text:p text:style-name="P88">Účinnost</text:p>
      <text:p text:style-name="P89"/>
      <text:p text:style-name="P90">Tato<text:s/>obecně závazná<text:s/>vyhláška nabývá účinnosti počátkem patnáctého dne následujícího po dni jejího vyhlášení.</text:p>
      <text:p text:style-name="P91"/>
      <text:p text:style-name="P92"/>
      <text:p text:style-name="P93"/>
      <text:p text:style-name="P94"/>
      <text:p text:style-name="P95"/>
      <text:p text:style-name="P96"><text:s text:c="43"/>………….………………..</text:p>
      <text:p text:style-name="P97"><text:s text:c="43"/>Bc. Helena Kadlečíková</text:p>
      <text:p text:style-name="P98"><text:s text:c="53"/>starosta</text:p>
      <text:p text:style-name="P99"/>
      <text:p text:style-name="P100"><text:s text:c="55"/></text:p>
      <text:p text:style-name="P101">………………...……………….<text:tab/><text:tab/><text:tab/><text:tab/>………….………………..</text:p>
      <text:p text:style-name="P102"><text:span text:style-name="T103"><text:s text:c="8"/>Marie Ogórek<text:s/></text:span><text:span text:style-name="T104"><text:tab/></text:span><text:span text:style-name="T105"><text:tab/></text:span><text:span text:style-name="T106"><text:tab/></text:span><text:span text:style-name="T107"><text:tab/><text:s text:c="4"/></text:span><text:span text:style-name="T108"><text:tab/><text:s text:c="12"/></text:span><text:span text:style-name="T109">Ing. Lucie Stroblíková</text:span><text:span text:style-name="T110"><text:s text:c="9"/></text:span></text:p>
      <text:p text:style-name="P111"><text:span text:style-name="T112"><text:s text:c="9"/>místostarosta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8"/>místostarosta</text:span><text:span text:style-name="T119"><text:s text:c="49"/></text:span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aklova</dc:creator>
    <meta:creation-date>2024-09-16T13:51:00Z</meta:creation-date>
    <dc:date>2024-09-16T13:51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8" meta:character-count="3299" meta:row-count="23" meta:non-whitespace-character-count="2827"/>
  </office:meta>
</office:document-meta>
</file>