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adpis2" style:family="paragraph">
      <style:text-properties fo:font-weight="normal" style:font-weight-asian="normal"/>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bicko<text:line-break/>Zastupitelstvo obce Dubicko</text:p>
      <text:h text:style-name="Nadpis1" text:outline-level="1">Obecně závazná vyhláška obce Dubicko<text:line-break/>o místním poplatku ze psů</text:h>
      <text:p text:style-name="UvodniVeta">Zastupitelstvo obce Dubicko se na svém zasedání dne 13. prosince 2023 , un. č.<text:s/>7-106-2023<text:s/><text:s text:c="11"/>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bic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text:s/>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 Ohlášení se provede písemně nebo elektronicky s ověřeným elektronickým podpisem na formuláři, který je k dispozici na webových stránkách obce.</text:p>
        </text:list-item>
      </text:list>
      <text:h text:style-name="P9" text:outline-level="2"/>
      <text:h text:style-name="Nadpis2" text:outline-level="2">Čl. 4<text:line-break/>Sazba poplatku</text:h>
      <text:list text:style-name="LFO1">
        <text:list-item text:start-value="1">
          <text:p text:style-name="P10">Sazba poplatku za kalendářní<text:s/>rok činí:</text:p>
          <text:list text:continue-numbering="true">
            <text:list-item>
              <text:p text:style-name="P11">za jednoho psa 300 Kč,</text:p>
            </text:list-item>
            <text:list-item>
              <text:p text:style-name="P12">za druhého a každého dalšího psa téhož držitele 60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 O vrácení poměrné výše poplatku např. z důvodu úmrtí psa, požádá poplatník do 15 dnů ode dne, kdy nastala<text:span text:style-name="Značkapozn.podčarou"><text:note text:note-class="footnote" text:id="_ftn7"><text:note-citation>8</text:note-citation><text:note-body><text:p text:style-name="Footnote">§ 14a odst. 4 zákona o místních poplatcích</text:p></text:note-body></text:note></text:span><text:s/>na formuláři „Místní poplatek ze psů – odhláška psa“, který je na webových stránkách obce. Viz čl. 3 odst. 2.</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8"><text:note-citation>9</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9"><text:note-citation>10</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01/2019, o místním poplatku ze psů, ze dne 1. led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Václav Hampl v. r.<text:line-break/><text:s/>starosta</text:p>
          </table:table-cell>
          <table:table-cell table:style-name="TableCell28">
            <text:p text:style-name="PodpisovePole">Ing. David Smékal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ongti SC" style:font-name-complex="Arial Unicode MS"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normal"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normal"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normal"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jemnik</meta:initial-creator>
    <dc:creator>Účet Microsoft</dc:creator>
    <meta:creation-date>2023-11-09T13:27:00Z</meta:creation-date>
    <dc:date>2023-12-14T08:17:00Z</dc:date>
    <meta:print-date>2023-12-06T09:07:00Z</meta:print-date>
    <meta:template xlink:href="Normal" xlink:type="simple"/>
    <meta:editing-cycles>8</meta:editing-cycles>
    <meta:editing-duration>PT1200S</meta:editing-duration>
    <meta:document-statistic meta:page-count="3" meta:paragraph-count="7" meta:word-count="525" meta:character-count="3617" meta:row-count="25" meta:non-whitespace-character-count="3099"/>
  </office:meta>
</office:document-meta>
</file>