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0" style:parent-style-name="Textpozn.podčarou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 fo:margin-left="0.375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/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1" style:parent-style-name="Textpozn.podčarou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Odstavecseseznamem" style:family="paragraph">
      <style:paragraph-properties fo:margin-left="0.3937in">
        <style:tab-stops/>
      </style:paragraph-properties>
    </style:style>
    <style:style style:name="P156" style:parent-style-name="Odstavecseseznamem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Paragraf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Paragraf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7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71" style:parent-style-name="Paragraf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72" style:parent-style-name="Paragraf" style:family="paragraph">
      <style:paragraph-properties fo:text-align="start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6" style:parent-style-name="Textodstavce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line-height="120%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4" style:parent-style-name="Textpozn.podčarou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20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20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Číslačlánků" style:family="paragraph">
      <style:paragraph-properties fo:margin-top="0.3333in"/>
      <style:text-properties style:font-name="Arial" style:font-name-complex="Arial"/>
    </style:style>
    <style:style style:name="P222" style:parent-style-name="Názvyčlánků" style:family="paragraph"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/>
    </style:style>
    <style:style style:name="P231" style:parent-style-name="Normální" style:family="paragraph">
      <style:paragraph-properties fo:text-align="justify" fo:margin-top="0.0833in" fo:line-height="120%"/>
    </style:style>
    <style:style style:name="P232" style:parent-style-name="Normální" style:family="paragraph">
      <style:paragraph-properties fo:text-align="justify" fo:margin-top="0.0833in" fo:line-height="120%" fo:text-indent="0.4916in"/>
    </style:style>
    <style:style style:name="P23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4" text:outline-level="2"/>
      <text:p text:style-name="P5">OBEC<text:s/>PODHRADÍ</text:p>
      <text:p text:style-name="P6">Zastupitelstvo obce<text:s/>Podhradí<text:s/></text:p>
      <text:p text:style-name="P7"/>
      <text:p text:style-name="P8">Obecně závazná vyhláška<text:s/>obce<text:s/>Podhradí<text:s/></text:p>
      <text:p text:style-name="P9">o místním poplatku<text:s/>z pobytu</text:p>
      <text:p text:style-name="P10"/>
      <text:p text:style-name="P11"><text:span text:style-name="T12">Zastupitelstvo obce<text:s/></text:span><text:span text:style-name="T13">Podhradí<text:s/></text:span><text:span text:style-name="T14">se na svém zasedání dne</text:span><text:span text:style-name="T15"><text:s/>29. 11. 2023<text:s/></text:span><text:span text:style-name="T16">usnesením<text:s/></text:span><text:span text:style-name="T17">č</text:span><text:span text:style-name="T18">.</text:span><text:span text:style-name="T19">13</text:span><text:span text:style-name="T20">3</text:span><text:span text:style-name="T21"><text:s/></text:span><text:span text:style-name="T22">usneslo<text:s/></text:span><text:span text:style-name="T23">vydat na<text:s/></text:span><text:span text:style-name="T24">základě § 14 zákona č.</text:span><text:span text:style-name="T25"><text:s/>565/1990 Sb., o místních poplatcích, ve znění pozdějších<text:s/></text:span><text:span text:style-name="T26">předpisů</text:span><text:span text:style-name="T27"><text:s/>(dále jen „zákon o místních poplatcích“)</text:span><text:span text:style-name="T28">,</text:span><text:span text:style-name="T29"><text:s/>a v souladu s § 10 písm. d) a</text:span><text:span text:style-name="T30"> </text:span><text:span text:style-name="T31">§</text:span><text:span text:style-name="T32"> </text:span><text:span text:style-name="T33">84 odst. 2 písm. h) zákona č. 128/2000 Sb., o</text:span><text:span text:style-name="T34"> </text:span><text:span text:style-name="T35">obcích (obecní zřízení), ve znění pozdějších předpisů, tuto obecně závaznou vyhlášku</text:span><text:span text:style-name="T36"><text:s/>(dále jen „vyhláška“)</text:span><text:span text:style-name="T37">:</text:span></text:p>
      <text:p text:style-name="P38">Čl. 1</text:p>
      <text:p text:style-name="P39">Úvodní ustanovení</text:p>
      <text:list text:style-name="LFO1" text:continue-numbering="true">
        <text:list-item>
          <text:p text:style-name="P40">Obec<text:s/>Podhradí<text:s/>touto vyhláškou zavádí místní poplatek z pobytu<text:s/>(dále jen „poplatek“).</text:p>
        </text:list-item>
        <text:list-item>
          <text:p text:style-name="P41"><text:span text:style-name="T42">Správcem poplatku je</text:span><text:span text:style-name="T43"><text:s/>obecní úřad</text:span><text:span text:style-name="T44"><text:s/></text:span><text:span text:style-name="T45">Podhradí</text:span><text:span text:style-name="T46">.</text:span><text:span text:style-name="T47"><text:note text:note-class="footnote" text:id="_ftn0"><text:note-citation>1</text:note-citation><text:note-body><text:p text:style-name="P48"><text:span text:style-name="T49"><text:s/>§ 1</text:span><text:span text:style-name="T50">5</text:span><text:span text:style-name="T51"><text:s/>odst.<text:s/></text:span><text:span text:style-name="T52">1</text:span><text:span text:style-name="T53"><text:s/>zákona o místních poplatcích</text:span></text:p></text:note-body></text:note></text:span></text:p>
        </text:list-item>
      </text:list>
      <text:p text:style-name="P54">Čl. 2</text:p>
      <text:p text:style-name="P55">Předmět, poplatník a<text:s/>plátce<text:s/>poplatku</text:p>
      <text:list text:style-name="LFO5" text:continue-numbering="true">
        <text:list-item>
          <text:p text:style-name="P56"><text:span text:style-name="T57">Předmětem poplatku je úplatný pobyt trvající nejvýše 60 po sobě jdoucích kalendářních dnů u je</text:span><text:span text:style-name="T58">dnotlivého poskytovatele pobytu</text:span><text:span text:style-name="T59">.</text:span><text:span text:style-name="T60"><text:s/>Předmětem poplatku není pobyt, při kterém je<text:s/></text:span><text:span text:style-name="T61">na<text:s/></text:span><text:span text:style-name="T62">základě<text:s/></text:span><text:span text:style-name="T63">zákona<text:s/></text:span><text:span text:style-name="T64">omezována osobní svoboda</text:span><text:span text:style-name="T65">, a</text:span><text:span text:style-name="T66"><text:s/></text:span><text:span text:style-name="T67">pobyt ve zdravotnickém zařízení poskytovatele lůžkové péče, pokud je tento pobyt hrazenou zdravotní službou podle zákona upravujícího veřejné zdravotní pojištění nebo pokud je její součástí</text:span><text:span text:style-name="T68">, s výjimkou lázeňské léčebně rehabilitační péče</text:span><text:span text:style-name="T69">.</text:span><text:span text:style-name="T70"><text:note text:note-class="footnote" text:id="_ftn1"><text:note-citation>2</text:note-citation><text:note-body><text:p text:style-name="P71"><text:span text:style-name="T72"><text:s/></text:span><text:span text:style-name="T73">§ 3a zákona o místních poplatcích</text:span></text:p></text:note-body></text:note></text:span></text:p>
        </text:list-item>
        <text:list-item>
          <text:p text:style-name="P74"><text:span text:style-name="T75">Poplatníkem poplatku je osoba, která v obci<text:s/></text:span><text:span text:style-name="T76">Podhradí</text:span><text:span text:style-name="T77"><text:s/></text:span><text:span text:style-name="T78">není přihlášená</text:span><text:span text:style-name="T79"><text:s/>(dále jen „poplatník“)</text:span><text:span text:style-name="T80">.</text:span><text:span text:style-name="T81"><text:note text:note-class="footnote" text:id="_ftn2"><text:note-citation>3</text:note-citation><text:note-body><text:p text:style-name="P82"><text:span text:style-name="T83"><text:s/></text:span><text:span text:style-name="T84">§ 3 zákona o místních poplatcích</text:span></text:p></text:note-body></text:note></text:span></text:p>
        </text:list-item>
        <text:list-item>
          <text:p text:style-name="P85"><text:span text:style-name="T86">Plátcem poplatku je poskytovatel<text:s/></text:span><text:span text:style-name="T87">úplatného</text:span><text:span text:style-name="T88"><text:s/></text:span><text:span text:style-name="T89">pobytu</text:span><text:span text:style-name="T90"><text:s/>(dále jen „plátce“)</text:span><text:span text:style-name="T91">. Plátce je povinen vybrat poplatek od poplatníka.</text:span><text:span text:style-name="T92"><text:note text:note-class="footnote" text:id="_ftn3"><text:note-citation>4</text:note-citation><text:note-body><text:p text:style-name="P93"><text:span text:style-name="T94"><text:s/></text:span><text:span text:style-name="T95">§ 3f</text:span><text:span text:style-name="T96"><text:s/>zákona o místních poplatcích</text:span></text:p></text:note-body></text:note></text:span></text:p>
        </text:list-item>
      </text:list>
      <text:p text:style-name="P97"/>
      <text:p text:style-name="P98"/>
      <text:p text:style-name="P99">Čl. 3</text:p>
      <text:p text:style-name="P100">Ohlašovací povinnost</text:p>
      <text:list text:style-name="LFO14" text:continue-numbering="true">
        <text:list-item>
          <text:p text:style-name="P101"><text:span text:style-name="T102">Plátce</text:span><text:span text:style-name="T103"><text:s/></text:span><text:span text:style-name="T104">je povinen podat<text:s/></text:span><text:span text:style-name="T105">správci poplatku ohlášení</text:span><text:span text:style-name="T106"><text:s/>nejpozději</text:span><text:span text:style-name="T107"><text:s/></text:span><text:span text:style-name="T108">do</text:span><text:span text:style-name="T109"><text:s/></text:span><text:span text:style-name="T110">30</text:span><text:span text:style-name="T111"><text:s/></text:span><text:span text:style-name="T112">dnů od zahájení<text:s/></text:span><text:span text:style-name="T113">činnosti spočívající v<text:s/></text:span><text:span text:style-name="T114">poskytování<text:s/></text:span><text:span text:style-name="T115">úplatného</text:span><text:span text:style-name="T116"><text:s/>pobytu</text:span><text:span text:style-name="T117">; údaje uváděné v ohlášení upravuje zákon</text:span><text:span text:style-name="T118">.</text:span><text:span text:style-name="T119"><text:note text:note-class="footnote" text:id="_ftn4"><text:note-citation>5</text:note-citation><text:note-body><text:p text:style-name="P120"><text:span text:style-name="T121"><text:s/></text:span><text:span text:style-name="T122">§ 14a odst. 1 a 2 zákona o místních poplatcích; v ohlášení plátce uvede zejména své identifikační údaje a skutečnosti rozhodné pro stanovení poplatku</text:span></text:p></text:note-body></text:note></text:span><text:span text:style-name="T123"><text:s/></text:span><text:span text:style-name="T124">Ukončení této činnosti plátce ohlásí správci poplatku ve lhůtě 30 dnů.</text:span></text:p>
        </text:list-item>
        <text:list-item>
          <text:p text:style-name="P125"><text:span text:style-name="T126"><text:s/>V ohlášení plátce uvede</text:span><text:span text:style-name="T127"><text:s/></text:span><text:span text:style-name="T128">5</text:span><text:span text:style-name="T129"><text:s/></text:span></text:p>
        </text:list-item>
      </text:list>
      <text:p text:style-name="P130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text:s/></text:p>
      <text:p text:style-name="P131">b) čísla všech svých účtů u poskytovatelů platebních služeb, včetně poskytovatelů těchto služeb v zahraničí, užívaných v souvislosti s podnikatelskou činností, v případě, že předmět poplatku souvisí s podnikatelskou činností plátce,<text:s/></text:p>
      <text:p text:style-name="P132">c) další údaje rozhodné pro stanovení poplatku, zejména místa a zařízení, případně též období roku, v nichž poskytuje pobyt.<text:s/></text:p>
      <text:p text:style-name="P133">(3)<text:s/><text:s text:c="3"/>Plátce, který nemá sídlo nebo bydliště na území členského státu Evropské unie, jiného</text:p>
      <text:p text:style-name="P134"><text:span text:style-name="T135">smluvního státu Dohody o Evropském hospodářském prostoru nebo Švýcarské<text:s/></text:span><text:span text:style-name="T136"><text:s text:c="4"/></text:span><text:span text:style-name="T137">konfederace, uvede kromě údajů požadovaných v odstavci 2 adresu svého zmocněnce v tuzemsku pro doručování.</text:span><text:span text:style-name="T138"><text:s/></text:span><text:span text:style-name="T139">6</text:span><text:span text:style-name="T140"><text:s/></text:span><text:span text:style-name="T141"><text:s text:c="2"/></text:span></text:p>
      <text:p text:style-name="P142"/>
      <text:list text:style-name="LFO5" text:continue-numbering="true">
        <text:list-item>
          <text:p text:style-name="P143"><text:span text:style-name="T144">Dojde-li ke změně údajů uvedených v ohlášení, je<text:s/></text:span><text:span text:style-name="T145">plátce</text:span><text:span text:style-name="T146"><text:s/>povinen tuto změnu oznámit do 15<text:s/></text:span><text:span text:style-name="T147">dnů</text:span><text:span text:style-name="T148"><text:s/></text:span><text:span text:style-name="T149">ode dne, kdy nastala.</text:span><text:span text:style-name="T150"><text:note text:note-class="footnote" text:id="_ftn5"><text:note-citation>6</text:note-citation><text:note-body><text:p text:style-name="P151"><text:span text:style-name="T152"><text:s/>§ 14a odst. 4</text:span><text:span text:style-name="T153"><text:s/>zákona o místních poplatcích</text:span></text:p></text:note-body></text:note></text:span><text:span text:style-name="T154"><text:s/></text:span></text:p>
        </text:list-item>
      </text:list>
      <text:p text:style-name="P155"/>
      <text:list text:style-name="LFO5" text:continue-numbering="true">
        <text:list-item>
          <text:p text:style-name="P156">Povinnost ohlásit údaj podle odst.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p text:style-name="P157"/>
      <text:p text:style-name="P158"/>
      <text:p text:style-name="P159"/>
      <text:p text:style-name="P160">)</text:p>
      <text:p text:style-name="P161"/>
      <text:p text:style-name="P162"/>
      <text:p text:style-name="P163"/>
      <text:p text:style-name="P164"/>
      <text:p text:style-name="P165"/>
      <text:list text:style-name="LFO12" text:continue-numbering="true">
        <text:list-item>
          <text:p text:style-name="P166">Čl. 4</text:p>
        </text:list-item>
        <text:list-item>
          <text:p text:style-name="P167">Evidenční povinnost</text:p>
        </text:list-item>
      </text:list>
      <text:p text:style-name="Bezmezer">(1)<text:s/><text:s text:c="5"/><text:span text:style-name="T168">Plátce je povinen vést v listinné nebo elektronické podobě evidenční knihu</text:span></text:p>
      <text:p text:style-name="P169"><text:s text:c="10"/>za každé zařízení nebo místo, kde poskytuje úplatný pobyt. Do evidenční</text:p>
      <text:p text:style-name="P170"><text:s text:c="10"/>knihy zapisuje údaje týkající se fyzické osoby, které poskytuje úplatný pobyt.</text:p>
      <text:p text:style-name="P171">(2)<text:s text:c="5"/><text:s/>Údaji podle odstavce 1 jsou<text:s text:c="4"/></text:p>
      <text:p text:style-name="P172"><text:s text:c="3"/>a) den počátku a den konce pobytu,</text:p>
      <text:p text:style-name="P173"><text:s text:c="6"/><text:s text:c="5"/><text:s/>b) jméno, popřípadě jména, příjmení a adresa místa přihlášení nebo obdobného</text:p>
      <text:p text:style-name="P174"><text:s text:c="11"/><text:s text:c="6"/><text:s text:c="3"/>místa v zahraničí,</text:p>
      <text:p text:style-name="P175"><text:s text:c="9"/><text:s/><text:s text:c="2"/>c) datum narození,</text:p>
      <text:p text:style-name="P176"><text:s text:c="8"/><text:s text:c="4"/>d) číslo a druh průkazu totožnosti, kterým může být</text:p>
      <text:p text:style-name="P177"><text:s text:c="15"/>1. občanský průkaz,</text:p>
      <text:p text:style-name="P178"><text:s text:c="15"/>2. cestovní doklad,</text:p>
      <text:p text:style-name="P179"><text:s text:c="15"/>3. potvrzení o přechodném pobytu na území,</text:p>
      <text:p text:style-name="P180"><text:s text:c="15"/>4. pobytová karta rodinného příslušníka občana Evropské unie,</text:p>
      <text:p text:style-name="P181"><text:s text:c="15"/>5. průkaz o povolení k pobytu,</text:p>
      <text:p text:style-name="P182"><text:s text:c="15"/>6. průkaz o povolení k pobytu pro cizince,</text:p>
      <text:p text:style-name="P183"><text:s text:c="15"/>7. průkaz o povolení k trvalému pobytu,</text:p>
      <text:p text:style-name="P184"><text:s text:c="15"/>8. průkaz žadatele o udělení mezinárodní ochrany, nebo</text:p>
      <text:p text:style-name="P185"><text:s text:c="15"/>9. průkaz žadatele o poskytnutí dočasné ochrany, a</text:p>
      <text:h text:style-name="P186" text:outline-level="7"><text:s text:c="3"/>e) výše vybraného poplatku, nebo důvod osvobození od poplatku.</text:h>
      <text:p text:style-name="P187">Čl.<text:s/>5</text:p>
      <text:p text:style-name="P188">Sazba poplatku</text:p>
      <text:p text:style-name="P189">Sazba poplatku činí<text:s/>10<text:s/>Kč za každý započatý den pobytu, s výjimkou dne jeho počátku.</text:p>
      <text:p text:style-name="P190">Čl.<text:s/>6<text:s/></text:p>
      <text:p text:style-name="P191">Splatnost poplatku<text:s/></text:p>
      <text:p text:style-name="P192">Plátce odvede<text:s/>vybraný poplatek<text:s/>správci poplatku nejpozději do<text:s/>15<text:s/>dne<text:s/>následujícího<text:s/>měsíce,</text:p>
      <text:p text:style-name="P193">Čl.<text:s/>7</text:p>
      <text:p text:style-name="P194">Osvobození a úlevy</text:p>
      <text:list text:style-name="LFO4" text:continue-numbering="true">
        <text:list-item>
          <text:p text:style-name="P195"><text:span text:style-name="T196">Od<text:s/></text:span><text:span text:style-name="T197">poplatku z pobytu j</text:span><text:span text:style-name="T198">sou</text:span><text:span text:style-name="T199"><text:s/>osvobozen</text:span><text:span text:style-name="T200">y</text:span><text:span text:style-name="T201"><text:s/>osob</text:span><text:span text:style-name="T202">y vymezené v zákoně o místních poplatcích.</text:span><text:span text:style-name="T203"><text:note text:note-class="footnote" text:id="_ftn6"><text:note-citation>7</text:note-citation><text:note-body><text:p text:style-name="P204"><text:span text:style-name="T205"><text:s/></text:span><text:span text:style-name="T206">§ 3b zákona o místních poplatcích</text:span></text:p></text:note-body></text:note></text:span></text:p>
        </text:list-item>
      </text:list>
      <text:p text:style-name="P207"/>
      <text:p text:style-name="P208">Čl.<text:s/>8</text:p>
      <text:p text:style-name="P209">Přechodné<text:s/>a zrušovací<text:s/>ustanovení</text:p>
      <text:p text:style-name="P210"/>
      <text:list text:style-name="LFO13" text:continue-numbering="true">
        <text:list-item>
          <text:p text:style-name="P211">Poplatkové povinnosti vzniklé před nabytím účinnosti této vyhlášky se posuzují podle dosavadních právních předpisů.</text:p>
        </text:list-item>
        <text:list-item>
          <text:p text:style-name="P212"><text:span text:style-name="T213">Zrušuje se obecně závazná vyhláška č.</text:span><text:span text:style-name="T214"><text:s/>1</text:span><text:span text:style-name="T215">/</text:span><text:span text:style-name="T216"><text:s/></text:span><text:span text:style-name="T217">2021</text:span><text:span text:style-name="T218"><text:s/>o místním poplatku z pobytu</text:span><text:span text:style-name="T219"><text:s/>ze<text:s/></text:span></text:p>
        </text:list-item>
      </text:list>
      <text:p text:style-name="P220">dne<text:s/>28.<text:s/>4. 2021.<text:s/><text:s/></text:p>
      <text:p text:style-name="P221">Čl.<text:s/>9</text:p>
      <text:p text:style-name="P222">Účinnost</text:p>
      <text:p text:style-name="P223">Tato vyhláška nabývá účinnosti<text:s/>dnem<text:s/>01.<text:s/>01.<text:s/>2024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 text:c="12"/></text:p>
      <text:p text:style-name="P231"><text:s text:c="16"/><text:s text:c="6"/><text:s/><text:s/>Petr Uher<text:s/><text:s text:c="44"/><text:s text:c="14"/><text:s/>Kamila Červenková<text:s/><text:s text:c="4"/></text:p>
      <text:p text:style-name="P232"><text:s text:c="10"/>místostarosta<text:s/><text:tab/><text:tab/><text:tab/><text:tab/><text:tab/><text:s text:c="12"/>starostka</text:p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Aktuálníseznam1" style:display-name="Aktuální seznam1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Podhradí</dc:creator>
    <meta:creation-date>2024-02-13T16:04:00Z</meta:creation-date>
    <dc:date>2024-02-13T16:04:00Z</dc:date>
    <meta:print-date>2023-11-08T16:1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26" meta:character-count="5003" meta:row-count="35" meta:non-whitespace-character-count="4287"/>
  </office:meta>
</office:document-meta>
</file>