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20%">
        <style:tab-stops/>
      </style:paragraph-properties>
    </style:style>
    <style:style style:name="P2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1666in" fo:line-height="120%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2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7" style:parent-style-name="Číslačlánků" style:family="paragraph"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Základnítextodsazený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Základnítext" style:family="paragraph">
      <style:paragraph-properties fo:text-align="justify" fo:margin-bottom="0in" fo:line-height="12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top="0.0833in" fo:line-height="12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20" style:parent-style-name="Názvyčlánků" style:family="paragraph">
      <style:text-properties style:font-name="Arial" style:font-name-complex="Arial" style:font-size-complex="12pt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Číslačlánků" style:family="paragraph">
      <style:paragraph-properties fo:margin-top="0.3333in"/>
      <style:text-properties style:font-name="Arial" style:font-name-complex="Arial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line-height="12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2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line-height="120%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line-height="120%" fo:text-indent="0.4916in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3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line-height="120%"/>
    </style:style>
  </office:automatic-styles>
  <office:body>
    <office:text text:use-soft-page-breaks="true">
      <text:p text:style-name="P1"/>
      <text:p text:style-name="P2">OBEC JIŘÍKOVICE</text:p>
      <text:p text:style-name="P3">Zastupitelstvo obce<text:s/>Jiříkovice</text:p>
      <text:p text:style-name="P4"/>
      <text:p text:style-name="P5">Obecně závazná vyhláška<text:s/>obce<text:s/>č.<text:s/>6/2019,</text:p>
      <text:p text:style-name="P6">o místním poplatku za povolení k vjezdu s motorovým vozidlem do vybraných míst a částí<text:s/>obce<text:s/></text:p>
      <text:h text:style-name="P7" text:outline-level="1"><text:span text:style-name="T8">Zastupitelstvo obce<text:s/></text:span><text:span text:style-name="T9">Jiříkovice</text:span><text:span text:style-name="T10"><text:s/>se na svém zasedání dne</text:span><text:span text:style-name="T11"><text:s/>4.12.2019</text:span><text:span text:style-name="T12"><text:s/>usnesením<text:s/></text:span><text:span text:style-name="T13"><text:line-break/></text:span><text:span text:style-name="T14">č.<text:s/></text:span><text:span text:style-name="T15">ZO 8/20</text:span><text:span text:style-name="T16"><text:s/>usneslo vydat na základě § 14 zákona č. 565/1990 Sb., o místních poplatcích, ve znění pozdějších předpisů a v souladu s § 10 písm. d) a § 84 odst. 2 písm. h) zákona<text:s/></text:span><text:span text:style-name="T17"><text:line-break/></text:span><text:span text:style-name="T18">č. 128/2000<text:s/></text:span><text:span text:style-name="T19">Sb., o obcích</text:span><text:span text:style-name="T20"><text:s/>(obecní<text:s/></text:span><text:span text:style-name="T21">zřízení), ve</text:span><text:span text:style-name="T22"><text:s/>znění pozdějších<text:s/></text:span><text:span text:style-name="T23">předpisů, tuto</text:span><text:span text:style-name="T24"><text:s/>obecně závaznou vyhlášku (dále jen „</text:span><text:span text:style-name="T25">tato<text:s/></text:span><text:span text:style-name="T26">vyhláška“):<text:s/></text:span></text:h>
      <text:p text:style-name="P27">Čl. 1</text:p>
      <text:p text:style-name="P28">Úvodní ustanovení</text:p>
      <text:list text:style-name="LFO1" text:continue-numbering="true">
        <text:list-item>
          <text:p text:style-name="P29">Obec<text:s/>Jiříkovice<text:s/>touto vyhláškou zavádí místní poplatek za povolení k vjezdu s motorovým vozidlem do vybraných míst a částí měst <text:s/>(dále jen „poplatek“).<text:s/></text:p>
        </text:list-item>
        <text:list-item>
          <text:p text:style-name="P30"><text:span text:style-name="T31">Správcem poplatku je obecní úřad</text:span><text:span text:style-name="T32">.</text:span><text:span text:style-name="T33"><text:note text:note-class="footnote" text:id="_ftn0"><text:note-citation>1</text:note-citation><text:note-body><text:p text:style-name="P34"><text:span text:style-name="T35"><text:s/>§ 1</text:span><text:span text:style-name="T36">5</text:span><text:span text:style-name="T37"><text:s/>odst.<text:s/></text:span><text:span text:style-name="T38">1</text:span><text:span text:style-name="T39"><text:s/>zákona</text:span><text:span text:style-name="T40"><text:s/>o místních poplatcích</text:span></text:p></text:note-body></text:note></text:span></text:p>
        </text:list-item>
      </text:list>
      <text:p text:style-name="P41">Čl. 2</text:p>
      <text:p text:style-name="P42">Předmět poplatku<text:s/>a<text:s/>poplatník</text:p>
      <text:list text:style-name="LFO2" text:continue-numbering="true">
        <text:list-item>
          <text:p text:style-name="P43"><text:span text:style-name="T44">Poplatek se vybírá za povolení k vjezdu s motorovým vozidlem do vybraných míst</text:span><text:span text:style-name="T45"><text:s/>a částí měst (dále jen "vybraná místa"), do kterých je jinak vjezd zakázán příslušnou dopravní značkou.</text:span><text:span text:style-name="T46"><text:note text:note-class="footnote" text:id="_ftn1"><text:note-citation>2</text:note-citation><text:note-body><text:p text:style-name="Textpozn.podčarou"><text:span text:style-name="T47"><text:s/>§ 10 odst. 2 zákona o místních poplatcích</text:span></text:p></text:note-body></text:note></text:span></text:p>
        </text:list-item>
        <text:list-item>
          <text:p text:style-name="P48"><text:span text:style-name="T49">Poplatek platí fyzická nebo právnická osoba, které bylo vydáno povolení k vjezdu s</text:span><text:span text:style-name="T50"> </text:span><text:span text:style-name="T51">motorovým vozidlem do vybraných míst</text:span><text:span text:style-name="T52"><text:s/>(dále jen „poplatník“)</text:span><text:span text:style-name="T53">.</text:span><text:span text:style-name="T54"><text:note text:note-class="footnote" text:id="_ftn2"><text:note-citation>3</text:note-citation><text:note-body><text:p text:style-name="Textpozn.podčarou"><text:span text:style-name="T55"><text:s/>§ 10 odst. 1 zákona o místních poplatcích</text:span></text:p></text:note-body></text:note></text:span></text:p>
        </text:list-item>
      </text:list>
      <text:p text:style-name="P56">Čl. 3</text:p>
      <text:p text:style-name="P57">Vybraná místa</text:p>
      <text:p text:style-name="P58">Vybraná místa podléhající poplatku, do kterých je jinak vjezd zakázán<text:s/>příslušnou<text:s/>dopravní značkou,<text:s/>se vymezují takto:</text:p>
      <text:list text:style-name="LFO3" text:continue-numbering="true">
        <text:list-item>
          <text:list>
            <text:list-item>
              <text:p text:style-name="P59">lokalita Grunty,</text:p>
            </text:list-item>
            <text:list-item>
              <text:p text:style-name="P60">lokalita Loučky,</text:p>
            </text:list-item>
            <text:list-item>
              <text:p text:style-name="P61">lokalita Újezd.</text:p>
            </text:list-item>
          </text:list>
        </text:list-item>
      </text:list>
      <text:soft-page-break/>
      <text:p text:style-name="P62">Čl. 4</text:p>
      <text:p text:style-name="P63">Ohlašovací povinnost</text:p>
      <text:p text:style-name="P64">(1) Poplatník je povinen<text:s/>splnit ohlašovací povinnost vůči<text:s/>správci poplatku při podání žádosti o povolení k vjezdu.<text:s/></text:p>
      <text:list text:style-name="LFO3" text:continue-numbering="true">
        <text:list-item>
          <text:p text:style-name="P65"><text:span text:style-name="T66">V ohlášení poplatník uvede</text:span><text:span text:style-name="T67"><text:note text:note-class="footnote" text:id="_ftn3"><text:note-citation>4</text:note-citation><text:note-body><text:p text:style-name="Textpozn.podčarou"><text:span text:style-name="T68"><text:s/>§ 14a odst.</text:span><text:span text:style-name="T69"><text:s/></text:span><text:span text:style-name="T70">2</text:span><text:span text:style-name="T71"><text:s/>zákona o místních poplatcích</text:span></text:p></text:note-body></text:note></text:span></text:p>
          <text:list text:continue-numbering="true">
            <text:list-item>
              <text:p text:style-name="P7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4">další<text:s/>údaje rozhodné pro stanovení poplatku, zejména počet<text:s/>a označení<text:s/>vozidel, na které je povolení k vjezdu vydáváno, dobu na kterou je povolení vydáváno,<text:s/>včetně údaje<text:s/>dokládajícího<text:s/>případný nárok<text:s/>na úlevu či osvobození od poplatkové povinnosti.</text:p>
            </text:list-item>
          </text:list>
        </text:list-item>
        <text:list-item>
          <text:p text:style-name="P75"><text:span text:style-name="T7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7"><text:note text:note-class="footnote" text:id="_ftn4"><text:note-citation>5</text:note-citation><text:note-body><text:p text:style-name="Textpozn.podčarou"><text:span text:style-name="T78"><text:s/>§ 14a odst.</text:span><text:span text:style-name="T79"><text:s/></text:span><text:span text:style-name="T80">3</text:span><text:span text:style-name="T81"><text:s/>zákona o místních poplatcích</text:span></text:p></text:note-body></text:note></text:span></text:p>
        </text:list-item>
        <text:list-item>
          <text:p text:style-name="P82"><text:span text:style-name="T83">Dojde-li ke změně údajů uvedených v ohlášení, je poplatník nebo plátce povinen tuto změnu oznámit do 15</text:span><text:span text:style-name="T84"><text:s/>dnů</text:span><text:span text:style-name="T85"><text:s/></text:span><text:span text:style-name="T86">ode dne, kdy nastala.</text:span><text:span text:style-name="T87"><text:note text:note-class="footnote" text:id="_ftn5"><text:note-citation>6</text:note-citation><text:note-body><text:p text:style-name="Textpozn.podčarou"><text:span text:style-name="T88"><text:s/>§ 14a odst.</text:span><text:span text:style-name="T89"><text:s/></text:span><text:span text:style-name="T90">4</text:span><text:span text:style-name="T91"><text:s/>zákona o místních poplatcích</text:span></text:p></text:note-body></text:note></text:span></text:p>
        </text:list-item>
        <text:list-item>
          <text:p text:style-name="P92"><text:span text:style-name="T9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4"><text:note text:note-class="footnote" text:id="_ftn6"><text:note-citation>7</text:note-citation><text:note-body><text:p text:style-name="Textpozn.podčarou"><text:s/><text:span text:style-name="T95">§ 14a odst. 5 zákona o místních poplatcích</text:span></text:p></text:note-body></text:note></text:span></text:p>
        </text:list-item>
      </text:list>
      <text:p text:style-name="P96"/>
      <text:p text:style-name="P97">Čl. 5</text:p>
      <text:p text:style-name="P98"><text:bookmark-start text:name="_Hlk23774748"/>Sazba poplatku</text:p>
      <text:p text:style-name="P99">Sazba poplatku činí:</text:p>
      <text:list text:style-name="LFO5" text:continue-numbering="true">
        <text:list-item>
          <text:list>
            <text:list-item>
              <text:p text:style-name="P100"><text:span text:style-name="T101">z</text:span><text:span text:style-name="T102">a</text:span><text:span text:style-name="T103"><text:s/></text:span><text:span text:style-name="T104">každý započatý<text:s/></text:span><text:span text:style-name="T105">den<text:s/></text:span><text:span text:style-name="T106"><text:s text:c="16"/></text:span><text:span text:style-name="T107">.......</text:span><text:span text:style-name="T108">.................</text:span><text:span text:style-name="T109">.</text:span><text:span text:style-name="T110"><text:s text:c="2"/>20,-<text:s/></text:span><text:span text:style-name="T111">Kč,</text:span></text:p>
            </text:list-item>
            <text:list-item>
              <text:p text:style-name="P112"><text:span text:style-name="T113">paušální částka za<text:s/></text:span><text:span text:style-name="T114">kalendářní měsíc……………</text:span><text:span text:style-name="T115">..</text:span><text:span text:style-name="T116">500</text:span><text:span text:style-name="T117">,-<text:s/></text:span><text:span text:style-name="T118">Kč,</text:span></text:p>
            </text:list-item>
          </text:list>
        </text:list-item>
      </text:list>
      <text:p text:style-name="P119"><text:bookmark-end text:name="_Hlk23774748"/><text:soft-page-break/>Čl. 6</text:p>
      <text:p text:style-name="P120">Splatnost poplatku</text:p>
      <text:list text:style-name="LFO6" text:continue-numbering="true">
        <text:list-item>
          <text:p text:style-name="P121">Poplatek podle čl. 5 odst. 1 písm. a) je splatný současně s vydáním povolení.</text:p>
        </text:list-item>
        <text:list-item>
          <text:p text:style-name="P122">Poplatek stanovený paušální částkou je splatný poslední den příslušného měsíce.</text:p>
        </text:list-item>
      </text:list>
      <text:p text:style-name="P123"/>
      <text:p text:style-name="P124">Čl. 7</text:p>
      <text:p text:style-name="P125">Osvobození a úlevy</text:p>
      <text:list text:style-name="LFO7" text:continue-numbering="true">
        <text:list-item>
          <text:p text:style-name="P126"><text:span text:style-name="T127">Poplatek neplatí<text:s/></text:span><text:span text:style-name="T128">fyzické<text:s/></text:span><text:span text:style-name="T129">osoby<text:s/></text:span><text:span text:style-name="T130">přihlášené</text:span><text:span text:style-name="T131"><text:s/>nebo vlastnící nemovitosti ve vybraném místě, osoby jim blízké, manželé těchto osob a jejich děti,<text:s/></text:span><text:span text:style-name="T132">a dále<text:s/></text:span><text:span text:style-name="T133">osoby, které ve vybraném místě užívají nemovitost<text:s/></text:span><text:span text:style-name="T134">k podnikání nebo veřejné prospěšné</text:span><text:span text:style-name="T135"><text:s/>činnosti nebo osoby, které jsou držiteli průkazu ZTP</text:span><text:span text:style-name="T136"><text:s/>nebo ZTP/P</text:span><text:span text:style-name="T137"><text:s/>a jejich průvodci.</text:span><text:span text:style-name="T138"><text:note text:note-class="footnote" text:id="_ftn7"><text:note-citation>8</text:note-citation><text:note-body><text:p text:style-name="Textpozn.podčarou"><text:span text:style-name="T139"><text:s/>§ 10 odst. 1 věta druhá<text:s/></text:span><text:span text:style-name="T140">a třetí<text:s/></text:span><text:span text:style-name="T141">zákona o místních poplatcích</text:span></text:p></text:note-body></text:note></text:span></text:p>
        </text:list-item>
      </text:list>
      <text:p text:style-name="P142"/>
      <text:list text:style-name="LFO7" text:continue-numbering="true">
        <text:list-item>
          <text:p text:style-name="P143">Údaj rozhodný pro osvobození nebo úlevu<text:s/>dle odst.<text:s/>1<text:s/>tohoto článku je poplatník povinen ohlásit ve lhůtě do<text:s/>15<text:s/>dnů od skutečnosti zakládající nárok na osvobození nebo úlevu.</text:p>
        </text:list-item>
      </text:list>
      <text:p text:style-name="P144"/>
      <text:list text:style-name="LFO7" text:continue-numbering="true">
        <text:list-item>
          <text:p text:style-name="P145"><text:span text:style-name="T146">V případě, že poplatník nesplní povinnost ohlásit údaj rozhodný pro osvobození nebo úlevu<text:s/></text:span><text:span text:style-name="T147">ve lhůtách stanovených</text:span><text:span text:style-name="T148"><text:s/></text:span><text:span text:style-name="T149">touto vyhláškou nebo zákonem</text:span><text:span text:style-name="T150">, nárok na osvobození nebo úlevu zaniká</text:span><text:span text:style-name="T151">.</text:span><text:span text:style-name="T152"><text:note text:note-class="footnote" text:id="_ftn8"><text:note-citation>9</text:note-citation><text:note-body><text:p text:style-name="Textpozn.podčarou"><text:span text:style-name="T153"><text:s/>§ 14a odst.<text:s/></text:span><text:span text:style-name="T154">6</text:span><text:span text:style-name="T155"><text:s/>zákona o místních poplatcích</text:span></text:p></text:note-body></text:note></text:span></text:p>
        </text:list-item>
      </text:list>
      <text:p text:style-name="P156"/>
      <text:p text:style-name="P157">Čl. 8</text:p>
      <text:p text:style-name="Názvyčlánků"><text:span text:style-name="T158">Navýšení poplatku</text:span><text:s/></text:p>
      <text:list text:style-name="LFO10" text:continue-numbering="true">
        <text:list-item>
          <text:p text:style-name="P159"><text:span text:style-name="T160">Nebudou-li poplatky zaplaceny poplatníkem včas nebo ve správné výši, vyměří mu<text:s/></text:span><text:span text:style-name="T161">správce poplatku</text:span><text:span text:style-name="T162"><text:s/>poplatek platebním výměrem</text:span><text:span text:style-name="T163"><text:s/>nebo hromadným předpisným seznamem</text:span><text:span text:style-name="T164">.</text:span><text:span text:style-name="T165"><text:note text:note-class="footnote" text:id="_ftn9"><text:note-citation>10</text:note-citation><text:note-body><text:p text:style-name="Textpozn.podčarou"><text:span text:style-name="T166"><text:s/>§ 11 odst. 1 zákona o místních poplatcích</text:span></text:p></text:note-body></text:note></text:span></text:p>
        </text:list-item>
        <text:list-item>
          <text:p text:style-name="P167"><text:span text:style-name="T168">Včas nezaplacené poplatky nebo část těchto poplatků může<text:s/></text:span><text:span text:style-name="T169">správce poplatku</text:span><text:span text:style-name="T170"><text:s/>zvýšit až na trojnásobek; toto zvýšení je příslušenstvím poplatku</text:span><text:span text:style-name="T171"><text:s/>sledujícím jeho osud</text:span><text:span text:style-name="T172">.</text:span><text:span text:style-name="T173"><text:note text:note-class="footnote" text:id="_ftn10"><text:note-citation>11</text:note-citation><text:note-body><text:p text:style-name="Textpozn.podčarou"><text:span text:style-name="T174"><text:s/>§ 11 odst. 3 zákona o místních poplatcích</text:span></text:p></text:note-body></text:note></text:span></text:p>
        </text:list-item>
      </text:list>
      <text:p text:style-name="P175"/>
      <text:p text:style-name="P176">Čl. 9</text:p>
      <text:p text:style-name="P177">Zrušovací ustanovení</text:p>
      <text:p text:style-name="P178"><text:span text:style-name="T179">Zrušuje se obecně závazná vyhláška č.<text:s/></text:span><text:span text:style-name="T180">6/2010, o místním poplatku za povolení k vjezdu s motorovým vozidlem do vybraných míst a částí obce,<text:s/></text:span><text:span text:style-name="T181">ze dne</text:span><text:span text:style-name="T182"><text:s/>22.12.2010.</text:span></text:p>
      <text:p text:style-name="P183"/>
      <text:p text:style-name="P184">Čl. 10</text:p>
      <text:p text:style-name="P185">Účinnost</text:p>
      <text:p text:style-name="P186">Tato vyhláška nabývá účinnosti dnem<text:s/>1.1.2020.</text:p>
      <text:p text:style-name="P187"/>
      <text:p text:style-name="P188"/>
      <text:p text:style-name="P189"/>
      <text:p text:style-name="P190"/>
      <text:p text:style-name="P191"/>
      <text:p text:style-name="P192"><text:tab/>...................................<text:tab/></text:p>
      <text:p text:style-name="P193"><text:s text:c="14"/>Mgr. Luděk Blahák <text:s text:c="57"/></text:p>
      <text:p text:style-name="P194"><text:tab/>místostarosta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Vyvěšeno na úřední desce dne:<text:s text:c="9"/>13.12.2019</text:p>
      <text:p text:style-name="P202">Sejmuto z úřední desky dne:<text:s text:c="13"/><text:s text:c="2"/>30.12.2019</text:p>
      <text:p text:style-name="P203"/>
      <text:p text:style-name="P204"/>
      <text:p text:style-name="P205">Elektronická úřední deska</text:p>
      <text:p text:style-name="P206">Vyvěšeno dne:<text:s text:c="5"/>13.12.2019</text:p>
      <text:p text:style-name="P207">Sejmuto dne:<text:s text:c="6"/><text:s text:c="2"/>30.12.2019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jir_pod@outlook.com</dc:creator>
    <meta:creation-date>2023-09-20T06:37:00Z</meta:creation-date>
    <dc:date>2023-09-20T06:37:00Z</dc:date>
    <meta:print-date>2019-11-29T09:39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13" meta:character-count="4912" meta:row-count="35" meta:non-whitespace-character-count="4208"/>
  </office:meta>
</office:document-meta>
</file>