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zděkov<text:line-break/>Zastupitelstvo obce Bezděkov</text:p>
      <text:h text:style-name="Nadpis1" text:outline-level="1">Obecně závazná vyhláška obce Bezděkov<text:line-break/>o místním poplatku za obecní systém odpadového hospodářství</text:h>
      <text:p text:style-name="UvodniVeta">Zastupitelstvo obce Bezděkov se na svém zasedání dne 9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zdě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hlášen trvalý pobyt na adrese ohlašovny Bezděkov č.p. 22,</text:p>
            </text:list-item>
            <text:list-item>
              <text:p text:style-name="P30">se na území obce nezdržuje z důvodu pobytu ve zdravotnickém zařízení poskytujícím lůžkovou péči nebo dlouhodobého nepřetržitého pobývání (min. 9 měsíců v příslušném kalendářním roce) mimo území ČR, a to po celou dobu její nepřítomnosti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Od poplatku se osvobozuje osoba dle čl. 2 odst. 1 z osady Hařilova Lhotka a Štěpánov (vyjma poplatníka z Štěpánov č.p.7 a z Štěpánov č.p. 9) z důvodu nezajíždění vozidla na svozu komunálního odpadu.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becně závazná vyhláška obce Bezděkov č. 1/2021, o místním poplatku za obecní systém odpadového hospodářství, ze dne 14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Zdeněk Dvořák v. r.<text:line-break/><text:s/>starosta</text:p>
          </table:table-cell>
          <table:table-cell table:style-name="TableCell40">
            <text:p text:style-name="PodpisovePole">Hana Feryn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Zdenek Dvorak</dc:creator>
    <meta:creation-date>2023-11-08T17:13:00Z</meta:creation-date>
    <dc:date>2023-12-09T19:33:00Z</dc:date>
    <meta:print-date>2023-12-09T19:32:00Z</meta:print-date>
    <meta:template xlink:href="Normal.dotm" xlink:type="simple"/>
    <meta:editing-cycles>4</meta:editing-cycles>
    <meta:editing-duration>PT240S</meta:editing-duration>
    <meta:document-statistic meta:page-count="3" meta:paragraph-count="9" meta:word-count="719" meta:character-count="4957" meta:row-count="35" meta:non-whitespace-character-count="4247"/>
  </office:meta>
</office:document-meta>
</file>