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8c23d"/>
    </style:style>
    <style:style style:name="T2" style:family="text">
      <style:text-properties officeooo:rsid="000a4bb2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Maletín<text:line-break/>Zastupitelstvo obce Maletín</text:p>
      <text:h text:style-name="P4" text:outline-level="1">Obecně závazná vyhláška obce Maletín<text:line-break/>o místním poplatku za obecní systém odpadového hospodářství</text:h>
      <text:p text:style-name="P3">Zastupitelstvo obce Maletín se na svém zasedání dne <text:span text:style-name="T2">6</text:span>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394893911" text:style-name="L1">
        <text:list-item>
          <text:p text:style-name="P6">Obec Maletín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82337212485013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82337422811314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82337000181248" text:style-name="L1">
        <text:list-item>
          <text:p text:style-name="P6">Sazba poplatku za kalendářní rok činí 65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82337603738223" text:style-name="L1">
        <text:list-item>
          <text:p text:style-name="P6">Poplatek je splatný nejpozději do 30. červ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82336720878432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pobývá ve zdravotnickém zařízení nebo azylovém domě po celý kalendářní rok,</text:p>
            </text:list-item>
            <text:list-item>
              <text:p text:style-name="P6">pobývá v zahraničí z důvodu studia nebo výkonu zaměstnání nepřetržitě déle jak celý kalendářní rok,</text:p>
            </text:list-item>
            <text:list-item>
              <text:p text:style-name="P6">fyzické osoby, které se na území obce celý příslušný kalendářní rok nezdržují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82335643639834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<text:span text:style-name="T1">Ruší</text:span> se obecně závazná vyhláška č. 3/2021, Obecně závazná vyhláška obce Maletín o místním poplatku za obecní systém odpadového hospodářství, ze dne 8. prosince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Petr Pospěch v. r.<text:line-break/> starosta </text:p>
          </table:table-cell>
          <table:table-cell table:style-name="Podpisy.A1" office:value-type="string">
            <text:p text:style-name="PodpisovePole">Aloisie Nagyváthy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11T13:01:22.694000000</dc:date>
    <meta:generator>LibreOffice/7.4.3.2$Windows_X86_64 LibreOffice_project/1048a8393ae2eeec98dff31b5c133c5f1d08b890</meta:generator>
    <meta:editing-duration>PT4M11S</meta:editing-duration>
    <meta:editing-cycles>2</meta:editing-cycles>
    <meta:document-statistic meta:table-count="1" meta:image-count="0" meta:object-count="0" meta:page-count="3" meta:paragraph-count="56" meta:word-count="883" meta:character-count="5634" meta:non-whitespace-character-count="4834"/>
  </office:meta>
</office:document-meta>
</file>