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.0381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štěnice<text:line-break/>Zastupitelstvo obce Luštěnice</text:p>
      <text:h text:style-name="Nadpis1" text:outline-level="1">Obecně závazná vyhláška obce Luštěnice<text:line-break/>o místním poplatku za užívání veřejného prostranství</text:h>
      <text:p text:style-name="UvodniVeta">Zastupitelstvo obce Luštěnice se na svém<text:s/>zasedání dne 15. listopadu 2023<text:s/>usnesením č. 195<text:s/><text:bookmark-start text:name="_GoBack"/><text:bookmark-end text:name="_GoBack"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ště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<text:s/>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<text:s/>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část Voděrady: parc.č. 162/1 v k.ú. Voděrady u Luštěnic,</text:p>
            </text:list-item>
            <text:list-item>
              <text:p text:style-name="P21">část Luštěnice: ulice Boleslavská, Nádražní, Nová, Tyršova, Husova, Školní, Brodecká, Štěpánská, Sportovní, Družstevní, Dlouhá, Pod Humny, parc.č. 462/23, 462/69, 462/85, 462/86, 462/93, 500/14, 500/15 vše v k.ú. Luštěnice,</text:p>
            </text:list-item>
            <text:list-item>
              <text:p text:style-name="P22">část Zelená: 5010/13 v k.ú. Luštěn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<text:s/>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<text:s/>prodeje 1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<text:s/>10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Obec stanovuje poplatek paušální částkou:</text:p>
          <text:list text:continue-numbering="true">
            <text:list-item>
              <text:p text:style-name="P41">za umístění dočasných staveb sloužících pro poskytování služeb 500 Kč za týden,</text:p>
            </text:list-item>
            <text:list-item>
              <text:p text:style-name="P42">za umístění dočasných staveb sloužících pro poskytování služeb 2000 Kč za měsíc,</text:p>
            </text:list-item>
            <text:list-item>
              <text:p text:style-name="P43">za umístění dočasných staveb sloužících pro poskytování služeb 5000 Kč za rok.</text:p>
            </text:list-item>
          </text:list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v den ukončení užívání veřejného prostranství.</text:p>
        </text:list-item>
        <text:list-item>
          <text:p text:style-name="P46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<text:s/>předpisů.</text:p>
        </text:list-item>
        <text:list-item>
          <text:p text:style-name="P52">Zrušuje se obecně závazná vyhláška č. 3/2020, o místním poplatku za užívání veřejného prostranství, ze dne 21. září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Mgr. Magdalena Fišerová v. r.<text:line-break/><text:s/>starostka</text:p>
          </table:table-cell>
          <table:table-cell table:style-name="TableCell58">
            <text:p text:style-name="PodpisovePole">Jakub Jakubův v.<text:s/>r.<text:line-break/><text:s/>místostarosta</text:p>
          </table:table-cell>
        </table:table-row>
        <table:table-row table:style-name="TableRow59">
          <table:table-cell table:style-name="TableCell60">
            <text:p text:style-name="PodpisovePole">Martin Janů v. r.<text:line-break/><text:s/>místostarosta</text:p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erová</meta:initial-creator>
    <dc:creator>Drahomíra Bauerová</dc:creator>
    <meta:creation-date>2023-08-08T09:49:00Z</meta:creation-date>
    <dc:date>2023-11-20T10:53:00Z</dc:date>
    <meta:template xlink:href="Normal" xlink:type="simple"/>
    <meta:editing-cycles>3</meta:editing-cycles>
    <meta:editing-duration>PT120S</meta:editing-duration>
    <meta:document-statistic meta:page-count="1" meta:paragraph-count="9" meta:word-count="717" meta:character-count="4942" meta:row-count="35" meta:non-whitespace-character-count="4234"/>
  </office:meta>
</office:document-meta>
</file>