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4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Značkapozn.podčarou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2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line-height="115%" fo:text-indent="0.4923in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color="#00B0F0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Normální" style:family="paragraph">
      <style:paragraph-properties fo:line-height="115%"/>
      <style:text-properties style:font-name="Arial" style:font-name-complex="Arial"/>
    </style:style>
    <style:style style:name="P3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keep-with-next="always" fo:text-align="center" fo:line-height="115%"/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3" style:parent-style-name="Normální" style:family="paragraph">
      <style:paragraph-properties fo:margin-bottom="0.25in" fo:line-height="115%" fo:text-indent="0.4923in"/>
      <style:text-properties style:font-name="Arial" style:font-name-complex="Arial"/>
    </style:style>
    <style:style style:name="P44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P45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P46" style:parent-style-name="Normální" style:family="paragraph">
      <style:paragraph-properties fo:keep-with-next="always" fo:text-align="start" fo:line-height="115%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 Hošťka</text:p>
      <text:p text:style-name="P4">Zastupitelstvo obce Hošťka</text:p>
      <text:p text:style-name="P5"/>
      <text:p text:style-name="P6">Obecně závazná vyhláška obce Hošťka<text:s/></text:p>
      <text:p text:style-name="P7">o stanovení místního koeficientu pro obec</text:p>
      <text:p text:style-name="P8"/>
      <text:p text:style-name="P9">Zastupitelstvo<text:s/>obce Hošťka se<text:s/>na svém zasedání<text:s/>dne<text:s/>25. 9. 2024<text:s/>usneslo vydat na základě<text:s/>§<text:s/>12 odst. 1 písm. a) bod 1 zákona 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<text:s/>(dále jen „vyhláška“):</text:p>
      <text:p text:style-name="P10"/>
      <text:p text:style-name="P11">Čl. 1</text:p>
      <text:p text:style-name="P12">Místní koeficient pro obec</text:p>
      <text:list text:style-name="LFO1" text:continue-numbering="true">
        <text:list-item>
          <text:p text:style-name="P13">Obec Hošťka<text:s/>stanovuje místní koeficient pro obec ve výši<text:s/>1,1.</text:p>
        </text:list-item>
        <text:list-item>
          <text:p text:style-name="P14"><text:span text:style-name="T15">M</text:span><text:span text:style-name="T16">ístní koeficient<text:s/></text:span><text:span text:style-name="T17">pro obec<text:s/></text:span><text:span text:style-name="T18">se vztahuje na všechny nemovité věci na území celé<text:s/></text:span><text:span text:style-name="T19">obce Hošťka s </text:span><text:span text:style-name="T20">výjimkou pozemků zařazených do skupiny vybraných zemědělských pozemků, trvalých travních porostů nebo nevyužitelných ostatních ploch.</text:span><text:span text:style-name="T21"><text:note text:note-class="footnote" text:id="_ftn0"><text:note-citation>1</text:note-citation><text:note-body><text:p text:style-name="Textpozn.podčarou"><text:span text:style-name="T22"><text:s/>§ 12ab odst. 1 a 6 zákona o dani z nemovitých věcí.</text:span></text:p></text:note-body></text:note></text:span></text:p>
        </text:list-item>
      </text:list>
      <text:p text:style-name="P23"/>
      <text:p text:style-name="P24">Čl. 2</text:p>
      <text:p text:style-name="P25">Zrušovací ustanovení</text:p>
      <text:p text:style-name="P26"><text:span text:style-name="T27">Zrušuje se obecně závazná vyhláška<text:s/></text:span><text:span text:style-name="T28">obce</text:span><text:span text:style-name="T29"><text:s/></text:span><text:span text:style-name="T30">Hošťka č</text:span><text:span text:style-name="T31">.<text:s/></text:span><text:span text:style-name="T32">3</text:span><text:span text:style-name="T33"><text:s/></text:span><text:span text:style-name="T34">o použití koeficientu pro výpočet daně z nemovitosti</text:span><text:span text:style-name="T35">, ze dne<text:s/></text:span><text:span text:style-name="T36">1. 6. 2000</text:span><text:span text:style-name="T37">.</text:span></text:p>
      <text:p text:style-name="P38"/>
      <text:p text:style-name="P39">Čl. 3</text:p>
      <text:p text:style-name="P40"><text:span text:style-name="T41">Účinnost</text:span></text:p>
      <text:p text:style-name="P42">Tato vyhláška nabývá účinnosti dnem 1. ledna 2025.</text:p>
      <text:p text:style-name="P43"/>
      <text:p text:style-name="P44">………………………………<text:s text:c="60"/>………………………………</text:p>
      <text:p text:style-name="P45"><text:s text:c="5"/>Titul Jméno Příjmení<text:s text:c="71"/>Titul Jméno Příjmení</text:p>
      <text:p text:style-name="P46"><text:span text:style-name="T47"><text:s text:c="14"/>s</text:span><text:span text:style-name="T48">tarosta</text:span><text:span text:style-name="T49"><text:s text:c="88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ravce</meta:initial-creator>
    <dc:creator>spravce</dc:creator>
    <meta:creation-date>2024-09-30T11:30:00Z</meta:creation-date>
    <dc:date>2024-09-30T11:30:00Z</dc:date>
    <meta:print-date>2024-09-11T13:1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5" meta:character-count="1414" meta:row-count="10" meta:non-whitespace-character-count="1211"/>
  </office:meta>
</office:document-meta>
</file>