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harváty<text:line-break/>Zastupitelstvo 
                     obce Charváty</text:p>
      <text:h text:style-name="P1" text:outline-level="1">Obecně závazná vyhláška obce Charváty<text:line-break/>o místním poplatku ze vstupného</text:h>
      <text:p text:style-name="P8">Zastupitelstvo obce Charváty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harváty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 sportovní a kulturní akce pořádané těmito sportovními a společenskými organizacemi : FC Drahlov, ČČK Čertoryje-Drahlov, SDH Charváty, SDH Drahlov, SDH Čertoryje, ZŠ a MŠ Charváty a Seniorklub Čertoryje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19, Obecně závazná vyhláška obce Charváty o místním poplatku ze vstupného, ze dne 4. prosince 201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mila Kowalczu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arek Gregůr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13:12:05.203098</dc:date>
    <meta:generator>PortalVerejneSpravy/4.0</meta:generator>
  </office:meta>
</office:document-meta>
</file>