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Moravské Budějovice<text:line-break/>Zastupitelstvo města Moravské Budějovice</text:p>
      <text:h text:style-name="Nadpis1" text:outline-level="1">Obecně závazná vyhláška města Moravské Budějovice<text:line-break/>o místním poplatku ze psů</text:h>
      <text:p text:style-name="UvodniVeta">Zastupitelstvo města Moravské Budějov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Moravské Budě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0 Kč,</text:p>
            </text:list-item>
            <text:list-item>
              <text:p text:style-name="P11">za druhého a každého dalšího psa téhož držitele 12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text:s/>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osobě, která je přihlášena v rodinném domě na<text:s/>území města, poplatek za jednoho psa je ve výši 240 Kč,</text:p>
            </text:list-item>
            <text:list-item>
              <text:p text:style-name="P21">osobě, která je přihlášená v rodinném domě na území města, poplatek za druhého a každého dalšího psa téhož držitele je ve výši 360 Kč,</text:p>
            </text:list-item>
            <text:list-item>
              <text:p text:style-name="P22">osobě, která je přihlášena v místní části města Moravské Budějovice, tj. obci Jackov, Lažínky, Vesce a Vranín, poplatek za jednoho psa je ve výši 100 Kč,</text:p>
            </text:list-item>
            <text:list-item>
              <text:p text:style-name="P23">osobě, která je přihlášena v místní části města Moravské Budějovice, tj. v obci Jackov, Lažínky, Vesce a Vranín, poplatek za druhého a každého dalšího psa téhož držitele je ve výši 150 Kč,</text:p>
            </text:list-item>
            <text:list-item>
              <text:p text:style-name="P24">osobě, která je poživatelem sirotčího, invalidního, starobního, vdovského nebo vdoveckého důchodu, který je jeho jediným zdrojem příjmů, poplatek za jednoho psa je ve výši 200 Kč,</text:p>
            </text:list-item>
            <text:list-item>
              <text:p text:style-name="P25">osobě, která je poživatelem sirotčího, invalidního, starobního, vdovského nebo vdoveckého důchodu, který je jeho jediným zdrojem příjmů, poplatek za druhého a každého dalšího psa je ve výši 300 Kč,</text:p>
            </text:list-item>
            <text:list-item>
              <text:p text:style-name="P26">osobě, která je osobou žijící osaměle (náklady na domácnost hradí sama, tj. nežije s nikým ve společné domácnosti), poplatek za jedno psa je ve výši 100 Kč,</text:p>
            </text:list-item>
            <text:list-item>
              <text:p text:style-name="P27">osobě, která je osobou žijící osaměle (náklady na domácnost hradí sama, tj. nežije s nikým ve společné domácnosti), poplatek za druhého a každého dalšího psa je ve výši 150 Kč.</text:p>
            </text:list-item>
          </text:list>
        </text:list-item>
        <text:list-item>
          <text:p text:style-name="P2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 místním poplatku ze psů, ze dne 2. prosince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Mgr. Martin Ferdan v. r.<text:line-break/><text:s/>starosta</text:p>
          </table:table-cell>
          <table:table-cell table:style-name="TableCell36">
            <text:p text:style-name="PodpisovePole">Mgr. Jan Švaříček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rník Bohumil Ing.</meta:initial-creator>
    <dc:creator>Pešková Vladimíra, Ing.</dc:creator>
    <meta:creation-date>2023-12-12T07:30:00Z</meta:creation-date>
    <dc:date>2023-12-12T07:30:00Z</dc:date>
    <meta:template xlink:href="Normal" xlink:type="simple"/>
    <meta:editing-cycles>2</meta:editing-cycles>
    <meta:editing-duration>PT0S</meta:editing-duration>
    <meta:document-statistic meta:page-count="3" meta:paragraph-count="9" meta:word-count="673" meta:character-count="4638" meta:row-count="33" meta:non-whitespace-character-count="3974"/>
  </office:meta>
</office:document-meta>
</file>