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hle<text:line-break/>Zastupitelstvo obce Rohle</text:p>
      <text:h text:style-name="Nadpis1" text:outline-level="1">Obecně závazná vyhláška obce Rohle<text:line-break/>o místním poplatku ze psů</text:h>
      <text:p text:style-name="UvodniVeta">Zastupitelstvo obce Rohle se na svém zasedání dne 14. listopadu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hl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s text:c="2"/></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4. května 202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
            <text:p text:style-name="PodpisovePole"/>
            <text:p text:style-name="PodpisovePole">Eva Petrášová v. r.<text:line-break/><text:s/>starostka</text:p>
          </table:table-cell>
          <table:table-cell table:style-name="TableCell27">
            <text:p text:style-name="PodpisovePole">Mgr. Pavel Knébl v. r.<text:line-break/><text:s/>místostarosta<text:s text:c="2"/></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trášová</meta:initial-creator>
    <dc:creator>Starostka</dc:creator>
    <meta:creation-date>2023-11-30T06:47:00Z</meta:creation-date>
    <dc:date>2023-11-30T06:48:00Z</dc:date>
    <meta:print-date>2023-11-30T06:48:00Z</meta:print-date>
    <meta:template xlink:href="Normal" xlink:type="simple"/>
    <meta:editing-cycles>4</meta:editing-cycles>
    <meta:editing-duration>PT60S</meta:editing-duration>
    <meta:document-statistic meta:page-count="1" meta:paragraph-count="6" meta:word-count="467" meta:character-count="3218" meta:row-count="22" meta:non-whitespace-character-count="2757"/>
  </office:meta>
</office:document-meta>
</file>